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GELEGENHEID VOOR OPLADEN ELEKTRISCHE VOERTUIGEN Locatie: Artillerielaan, Zuid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157792</text:p>
            <text:p text:style-name="common-al">VERKEERSBESLUIT</text:p>
            <text:p text:style-name="common-al"/>
            <text:p text:style-name="common-al">Gelet op:</text:p>
            <text:p text:style-name="common-al">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heeft betrekking op het dorp Zuidlaren, welke ligt in de gemeente Tynaarlo;</text:p>
            <text:p text:style-name="common-al">• Dat de Artillerielaan in Zuidlaren gelegen is nabij het centrum van het dorp Zuidlaren;</text:p>
            <text:p text:style-name="common-al">• Dat een inwoner van de gemeente Tynaarlo een aanvraag heeft ingediend voor het plaatsen van een  oplaadpunt voor elektrische voertuigen in deze straat;</text:p>
            <text:p text:style-name="common-al">• Dat een dergelijk oplaadpunt onder meer gerealiseerd kan worden door de inrichting van de  parkeerplaatsen aan de Artillerielaan in Zuidlaren;</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het wenselijk is één parkeerplaats middels een verkeersbesluit aan te wijzen als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 voertuig te  kunnen opladen;</text:p>
            <text:p text:style-name="common-al">• Dat tot de daadwerkelijke inrichting van het tweede parkeervak wordt overgegaan op het moment  dat de vraag naar elektrische oplaadpunten hiertoe aanleiding geeft;</text:p>
            <text:p text:style-name="common-al">• Dat in de Artillerielaan, ter hoogte van huisnummer 27, daarom een oplaadpunt voor elektrische  voertuigen wordt gerealiseerd;</text:p>
            <text:p text:style-name="common-al">• Dat voor het plaatsen van het oplaadpunt het tweede en derde parkeervak gezien vanaf links worden  gebruikt;</text:p>
            <text:p text:style-name="common-al">• Dat het plaatsen van de oplaadpaal geen exclusief recht voor gebruik door de aanvrager  vertegenwoordigd;</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en:</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tussenkopcur">Besluiten</text:p>
            <text:p text:style-name="tussenkopcur">1. Eén parkeerplaats, bij de oplaadpaal aan de Artillerielaan, ter hoogte van huisnummer 27 aan te  wijzen als parkeerplaatsen die als specifiek doel hebben het opladen van elektrische voertuigen;</text:p>
            <text:p text:style-name="tussenkopcur">2. De tweede parkeerplaats geien vanaf links daadwerkelijk in te laten richten als oplaadplaats voor  elektrische voertuigen conform de huidige behoefte en de tweede parkeerplaats te weten de derde  vanaf links pas dan in te richten, wanneer hier in de toekomst behoefte aan ontstaat;</text:p>
            <text:p text:style-name="tussenkopcur">3. Dit besluit kenbaar te maken aan de weggebruikers middels plaatsing van de borden E4 met  onderbord met daarop de tekst ‘opladen elektrische voertuigen’ alsmede met onderbord OB504 –  schuin (links/rechts) wijzend, volgens bijlage I van het Regelement verkeersregels en verkeerstekens  1990, te plaatsen;</text:p>
            <text:p text:style-name="tussenkopcur">4. De verkeersmaatregel uit te voeren conform de bij dit besluit behorende situatietekening.</text:p>
            <text:p text:style-name="common-al"/>
            <text:p text:style-name="common-al"/>
            <text:p text:style-name="common-al"/>
            <text:p text:style-name="common-al"/>
            <text:p text:style-name="common-al"/>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in de elektronische Staatscourant (https://www.officielebekendmakingen.nl/staatscourant) conform artikel 26 van het Besluit administratieve bepalingen van het wegverkeer.</text:p>
            <text:p text:style-name="common-al"/>
            <text:p text:style-name="last-al"> </text:p>
            <text:p text:style-name="tekst_bottom"/>
          </text:section>
        </text:section>
        <text:section text:name="regeling-sluiting_id1-3-2-3" text:style-name="regeling-sluiting">
          <text:section text:name="ondertekening_id1-3-2-3-1">
            <text:p><text:span text:style-name="functie">Inwerkingtreding:</text:span></text:p>
            <text:p><text:span text:style-name="functie">Het besluit treedt zes weken na de dag van bekendmaking in werking.</text:span></text:p>
            <text:p><text:span text:style-name="functie"/></text:p>
            <text:p><text:span text:style-name="functie">Vries, 10 juni 2021</text:span></text:p>
            <text:p><text:span text:style-name="functie"/></text:p>
            <text:p><text:span text:style-name="functie">Namens burgemeester en wethouders</text:span></text:p>
            <text:p><text:span text:style-name="functie"/></text:p>
            <text:p><text:span text:style-name="functie">J.B. Soppe</text:span></text:p>
            <text:p><text:span text:style-name="functie">adjunct-manager team Gemeentewerke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4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4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4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ynaarlo</meta:user-defined>
    <meta:user-defined meta:name="OVERHEID.Gemeente/DC.creator">Tynaarlo</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Tynaarlo - Artillerielaan 27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7792</meta:user-defined>
    <meta:user-defined meta:name="OVERHEIDop.verkeersbordcode">E4</meta:user-defined>
    <dc:language>nl</dc:language>
    <meta:user-defined meta:name="OVERHEID.EPSG28992/DC.spatial">242669 567383</meta:user-defined>
    <meta:user-defined meta:name="DC.title">AANWIJZEN PARKEERGELEGENHEID VOOR OPLADEN ELEKTRISCHE VOERTUIGEN Locatie: Artillerielaan, Zuidlaren</meta:user-defined>
    <meta:user-defined meta:name="OVERHEID.PostcodeHuisnummer/OVERHEIDop.postcodeHuisnummer">9471MC 27</meta:user-defined>
    <meta:user-defined meta:name="OVERHEIDop.straatnaam">Artillerielaan</meta:user-defined>
    <meta:user-defined meta:name="OVERHEIDop.woonplaats">Zuidlaren</meta:user-defined>
    <meta:user-defined meta:name="DCTERMS.W3CDTF/DCTERMS.available">2021-06-14</meta:user-defined>
    <meta:user-defined meta:name="OVERHEIDop.StcrtID/DC.identifier">stcrt-2021-30645</meta:user-defined>
    <meta:user-defined meta:name="DCTERMS.W3CDTF/OVERHEIDop.jaargang">2021</meta:user-defined>
    <meta:user-defined meta:name="OVERHEIDop.publicationIssue">30645</meta:user-defined>
    <meta:user-defined meta:name="OVERHEIDop.versieInformatie"/>
  </office:meta>
</office:document-meta>
</file>