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ANWIJZEN PARKEERGELEGENHEID VOOR OPLADEN ELEKTRISCHE VOERTUIGEN  Locatie: Jardensweg 20, Zuidlaren VERKEERSBESLUIT Zaaknummer: 1157055</text:p>
          </table:table-cell>
          <table:table-cell office:value-type="string" table:style-name="staatscourantkop.B.cell">
            <text:section text:name="plaatje_id1-3-1-1" text:style-name="plaatje">
              <text:p text:style-name="illustratie_id1-3-1-1-1"><draw:frame draw:style-name="illustratie_id1-3-1-1-1" text:anchor-type="paragraph" svg:width="40mm" svg:height="13.5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p text:style-name="common-al">Gelet op:</text:p>
            <text:p text:style-name="common-al"/>
            <text:p text:style-name="common-al">- De Wegenverkeerswet 1994 (Wvw 1994)</text:p>
            <text:p text:style-name="common-al">- Het Reglement verkeersregels en verkeerstekens 1990 (RVV 1990)</text:p>
            <text:p text:style-name="common-al">- Het Besluit administratieve bepalingen inzake het wegverkeer (BABW)</text:p>
            <text:p text:style-name="common-al">- De Algemene wet bestuursrecht (Awb)</text:p>
            <text:p text:style-name="common-al">- De Mandaatregeling gemeente Tynaarlo</text:p>
            <text:p text:style-name="common-al"/>
            <text:p text:style-name="common-al">Overwegingen:</text:p>
            <text:p text:style-name="common-al">• Dat de gemeente Tynaarlo elektrische mobiliteit wil stimuleren en het plaatsen van elektrische  laadpalen dus past in de gemeentelijke ambities omtrent duurzaamheid;</text:p>
            <text:p text:style-name="common-al">• Dat de gemeente Tynaarlo elektrisch rijden wil faciliteren door het uitbreiden van het netwerk van  openbare laadinfrastructuur in de openbare ruimte;</text:p>
            <text:p text:style-name="common-al">• Dat het gebruik van elektrische voertuigen bijdraagt aan een schonere lucht, minder uitstoot van  CO2 en minder geluidsoverlast;</text:p>
            <text:p text:style-name="common-al">• Dat voor het stimuleren van elektrische mobiliteit het van belang is dat er over een netwerk van  elektrische oplaadpunten kan worden beschikt;</text:p>
            <text:p text:style-name="common-al">• Dat spreiding daarvan door de gemeente van cruciaal belang is, waarbij het streven is om een  dekkend netwerk te realiseren;</text:p>
            <text:p text:style-name="common-al">• Dat dit verkeersbesluit heeft betrekking op het dorp Zuidlaren, welke ligt in de gemeente Tynaarlo;</text:p>
            <text:p text:style-name="common-al">• Dat de Jardensweg in Zuidlaren gelegen is in het centrum van het dorp Zuidlaren;</text:p>
            <text:p text:style-name="common-al">• Dat een inwoner van deze straat  een aanvraag heeft ingediend voor het plaatsen van een  oplaadpunt voor elektrische voertuigen in deze straat;</text:p>
            <text:p text:style-name="common-al">• Dat een dergelijk oplaadpunt onder meer gerealiseerd kan worden door de inrichting van de  parkeerplaatsen in de parkeerhaven aan de Jardensweg in Zuidlaren;</text:p>
            <text:p text:style-name="common-al">• Dat er per elektrische oplaadpaal twee elektrische aangedreven voertuigen gelijktijdig kunnen  worden opgeladen;</text:p>
            <text:p text:style-name="common-al">• Dat het nodig is om de betreffende parkeerplaatsen middels een verkeersbesluit aan te wijzen als  zijnde parkeerplaatsen, die als specifiek doel hebben, het opladen van elektrische voertuigen;</text:p>
            <text:p text:style-name="common-al">• Dat het wenselijk is één parkeerplaats middels een verkeersbesluit aan te wijzen als  parkeerplaatsen, die als specifiek doel hebben het opladen van elektrische voertuigen;</text:p>
            <text:p text:style-name="common-al">• Dat er gezien de behoefte voor het opladen van elektrische auto’s ten tijde van het nemen van het  besluit nu eerst één vak wordt ingericht, als zijnde een parkeerplaats om een elektrisch voertuig te  kunnen opladen;</text:p>
            <text:p text:style-name="common-al">• Dat tot de daadwerkelijke inrichting van het tweede parkeervak wordt overgegaan op het moment  dat de vraag naar elektrische oplaadpunten hiertoe aanleiding geeft;</text:p>
            <text:p text:style-name="common-al">• Dat in de Jardensweg, ter hoogte van huisnummer 20, daarom een oplaadpunt voor elektrische  voertuigen wordt gerealiseerd;</text:p>
            <text:p text:style-name="common-al">• Dat voor het plaatsen van het oplaadpunt het meest rechtse parkeervak in de parkeerhaven wordt  gebruikt;</text:p>
            <text:p text:style-name="common-al">• Dat het plaatsen van de oplaadpaal geen exclusief recht voor gebruik door de aanvrager  vertegenwoordigd;</text:p>
            <text:p text:style-name="common-al">• Dat dit betekent dat de parkeerplaats door eenieder kan worden gebruikt, mits tijdens het parkeren  een elektrisch voertuig wordt opgeladen;</text:p>
            <text:p text:style-name="common-al">• Dat dit betekent dat de parkeerplaats niet op een andere manier gebruikt mag worden, dan voor het  opladen van elektrische voertuigen;</text:p>
            <text:p text:style-name="common-al">• Dat onder ‘besluiten’ genoemde weg in eigendom, beheer en onderhoud is bij de gemeente  Tynaarlo.</text:p>
            <text:p text:style-name="common-al"/>
            <text:p text:style-name="common-al">Doelstellingen:</text:p>
            <text:p text:style-name="common-al">Uit het oogpunt van het milieuaspect, welke wordt genoemd in artikel 2 van de Wegenverkeerswet, derde lid, onder a, wordt een zuinig energieverbruik van motorvoertuigen door het plaatsen van elektrische laadpalen bevorderd.</text:p>
            <text:p text:style-name="common-al"/>
            <text:p text:style-name="tussenkopcur">Besluiten</text:p>
            <text:p text:style-name="tussenkopcur">1. Eén parkeerplaats, bij de oplaadpaal aan de Jardensweg, ter hoogte van huisnummer 20 aan te  wijzen als parkeerplaatsen die als specifiek doel hebben het opladen van elektrische voertuigen;</text:p>
            <text:p text:style-name="tussenkopcur">2. Eén parkeerplaats daadwerkelijk in te laten richten als oplaadplaats voor elektrische voertuigen  conform de huidige behoefte en de tweede parkeerplaats pas dan in te richten, wanneer hier in de  toekomst behoefte aan ontstaat;</text:p>
            <text:p text:style-name="tussenkopcur">3. Dit besluit kenbaar te maken aan de weggebruikers middels plaatsing van de borden E4 met  onderbord met daarop de tekst ‘opladen elektrische voertuigen’ alsmede met onderbord OB504 –  schuin (links/rechts) wijzend, volgens bijlage I van het Regelement verkeersregels en verkeerstekens  1990, te plaatsen;</text:p>
            <text:p text:style-name="tussenkopcur">4. De verkeersmaatregel uit te voeren conform de bij dit besluit behorende situatietekening.</text:p>
            <text:p text:style-name="common-al"/>
            <text:p text:style-name="common-al">Overleg:</text:p>
            <text:p text:style-name="common-al">Overeenkomstig artikel 24 van het Besluit administratieve bepalingen inzake het wegverkeer is overleg gepleegd over de handhaafbaarheid van het verkeersbesluit met de verkeersadviseur van de Politie Drenthe.</text:p>
            <text:p text:style-name="common-al"/>
            <text:p text:style-name="common-al">Publicatie:</text:p>
            <text:p text:style-name="common-al">Dit verkeersbesluit wordt gepubliceerd in de elektronische Staatscourant (https://www.officielebekendmakingen.nl/staatscourant) conform artikel 26 van het Besluit administratieve bepalingen van het wegverkeer.</text:p>
            <text:p text:style-name="common-al"/>
            <text:p text:style-name="common-al">Inwerkingtreding:</text:p>
            <text:p text:style-name="common-al">Het besluit treedt zes weken na de dag van bekendmaking in werking.</text:p>
            <text:p text:style-name="common-al"/>
            <text:p text:style-name="last-al"> </text:p>
            <text:p text:style-name="tekst_bottom"/>
          </text:section>
        </text:section>
        <text:section text:name="regeling-sluiting_id1-3-2-3" text:style-name="regeling-sluiting">
          <text:section text:name="ondertekening_id1-3-2-3-1">
            <text:p><text:span text:style-name="functie">Vries, 10 juni 2021</text:span></text:p>
            <text:p><text:span text:style-name="functie">Namens burgemeester en wethouders</text:span></text:p>
            <text:p><text:span text:style-name="functie"/></text:p>
            <text:p><text:span text:style-name="functie">J.B. Soppe</text:span></text:p>
            <text:p><text:span text:style-name="functie">adjunct-manager team Gemeentewerken</text:span></text:p>
          </text:section>
        </text:section>
        <text:section text:name="bezwaarschrift_id1-3-2-4" text:style-name="bezwaarschrift">
          <text:p text:style-name="bezwaarschrift_top"/>
          <text:p text:style-name="bezwaarschrift_al">Bezwaar:</text:p>
          <text:p text:style-name="bezwaarschrift_al">Op grond van het bepaalde in de algemene wet bestuursrecht kan een belanghebbende binnen zes weken na de dag waarop het verkeersbesluit is gepubliceerd tegen bovengenoemd besluit schriftelijk bezwaar indienen bij het college van burgemeester en wethouders van de gemeente Tynaarlo, Postbus 5, 9480 AA Vries.</text:p>
          <text:p text:style-name="bezwaarschrift_al"/>
          <text:p text:style-name="bezwaarschrift_al">Het indienen van het bezwaarschrift schorst de werking van het besluit niet. Indien een belanghebbende er veel belang bij heeft dat dit besluit niet in werking treedt, dan kan een verzoek om voorlopige voorziening worden gedaan bij de voorzieningsrechter van de rechtbank.</text:p>
          <text:p text:style-name="bezwaarschrift_al">Het verzoek om voorlopige voorziening schorst niet direct de werking van het besluit. Het besluit blijft in ieder geval in werking tot dat op het verzoek is beslist. Voor het behandelen van een verzoek om voorlopige voorziening, brengt de rechtbank griffierecht in reken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643</text:span><text:line-break/><text:date style:data-style-name="dag" text:fixed="true" text:date-value="2021-06-14"/><text:line-break/><text:date style:data-style-name="jaar" text:fixed="true" text:date-value="2021-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0643</text:span><text:date style:data-style-name="nicedate" text:fixed="true" text:date-value="2021-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0643</text:span><text:date style:data-style-name="nicedate" text:fixed="true" text:date-value="2021-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Tynaarlo</meta:user-defined>
    <meta:user-defined meta:name="OVERHEID.Gemeente/DC.creator">Tynaarlo</meta:user-defined>
    <meta:user-defined meta:name="OVERHEIDop.configuratie">https://repository.officiele-overheidspublicaties.nl/MasterConfiguraties/MC-DRP-VB-Web-CB/3.18/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tijdelijke verkeersmaatregel van langere duur dan 4 maanden</meta:user-defined>
    <meta:user-defined meta:name="OVERHEIDvb.VereisteVanBesluit/OVERHEIDvb.vereisteVanBesluit">Het bepaalde in artikel 12 van het BABW</meta:user-defined>
    <meta:user-defined meta:name="DCTERMS.alternative">gemeente Tynaarlo - Jardensweg - Zuidlar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157055</meta:user-defined>
    <meta:user-defined meta:name="OVERHEIDop.verkeersbordcode">E4</meta:user-defined>
    <dc:language>nl</dc:language>
    <meta:user-defined meta:name="OVERHEID.EPSG28992/DC.spatial">242907.903 566005.52</meta:user-defined>
    <meta:user-defined meta:name="DC.title">AANWIJZEN PARKEERGELEGENHEID VOOR OPLADEN ELEKTRISCHE VOERTUIGEN  Locatie: Jardensweg 20, Zuidlaren VERKEERSBESLUIT Zaaknummer: 1157055</meta:user-defined>
    <meta:user-defined meta:name="OVERHEID.PostcodeHuisnummer/OVERHEIDop.postcodeHuisnummer">9472PG 20</meta:user-defined>
    <meta:user-defined meta:name="OVERHEIDop.straatnaam">Jardensweg</meta:user-defined>
    <meta:user-defined meta:name="OVERHEIDop.woonplaats">Zuidlaren</meta:user-defined>
    <meta:user-defined meta:name="DCTERMS.W3CDTF/DCTERMS.available">2021-06-14</meta:user-defined>
    <meta:user-defined meta:name="OVERHEIDop.StcrtID/DC.identifier">stcrt-2021-30643</meta:user-defined>
    <meta:user-defined meta:name="DCTERMS.W3CDTF/OVERHEIDop.jaargang">2021</meta:user-defined>
    <meta:user-defined meta:name="OVERHEIDop.publicationIssue">30643</meta:user-defined>
    <meta:user-defined meta:name="OVERHEIDop.versieInformatie"/>
  </office:meta>
</office:document-meta>
</file>