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omgevingsvergunning voor het uitbreiden van een bestaande en realiseren van nieuwe sleufsilo op het perceel De Hoek 10 te Feanwâ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antumadiel maken bekend dat op 21 januari 2020 bij het college een verzoek om omgevingsvergunning is binnengekomen voor:</text:p>
            <text:p text:style-name="common-al">het uitbreiden van een bestaande en realiseren van nieuwe sleufsilo in strijd met het bestemmingsplan op het perceel De Hoek 10 te Feanwâlden, waarvoor de planologische afwijking van het bestemmingsplan met een uitgebreide procedure wordt uitgevoerd. </text:p>
            <text:p text:style-name="common-al">Aangezien ons college het voornemen heeft uitgesproken voor de aanvraag een vergunning te verlenen met gebruikmaking van artikel 2.12, lid 1, onder a, 3° van de Wet algemen bepalingen omgevingsrecht en de voorbereidingsprocedure als beschreven in afdeling 3.4 van de Algemene wet bestuursrecht, ligt de ontwerp-beschikking vanaf 17 juni 2021 voor een ieder gedurende <text:span text:style-name="nadrukondlijn">zes weken</text:span> ter inzage op het gemeentehuis te Damwâld. Gedurende deze termijn kan een belanghebbende zijn of haar zienswijzen tegen de ontwerp-beschikking bij ons college kenbaar maken.</text:p>
            <text:p text:style-name="common-al">Damwâld,</text:p>
            <text:p text:style-name="last-al">16 juni 2021</text:p>
            <text:p text:style-name="tekst_bottom"/>
          </text:section>
        </text:section>
        <text:section text:name="zakelijke-mededeling-sluiting_id1-3-2-2" text:style-name="zakelijke-mededeling-sluiting">
          <text:section text:name="ondertekening_id1-3-2-2-1">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2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62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62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antumadi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Terinzagelegging ontwerp-omgevingsvergunning voor het uitbreiden van een bestaande en realiseren van nieuwe sleufsilo op het perceel De Hoek 10 te Feanwâlden</meta:user-defined>
    <meta:user-defined meta:name="OVERHEIDop.Vergunningen/DC.type">omgevingsvergunningen</meta:user-defined>
    <dc:language>nl</dc:language>
    <meta:user-defined meta:name="OVERHEID.EPSG28992/DC.spatial">194024.707 583180.695</meta:user-defined>
    <meta:user-defined meta:name="DC.title">Terinzagelegging ontwerp-omgevingsvergunning voor het uitbreiden van een bestaande en realiseren van nieuwe sleufsilo op het perceel De Hoek 10 te Feanwâlden</meta:user-defined>
    <meta:user-defined meta:name="OVERHEID.PostcodeHuisnummer/OVERHEIDop.postcodeHuisnummer">9269TT 10</meta:user-defined>
    <meta:user-defined meta:name="OVERHEIDop.straatnaam">De Hoek</meta:user-defined>
    <meta:user-defined meta:name="OVERHEIDop.woonplaats">Feanwâlden</meta:user-defined>
    <meta:user-defined meta:name="DCTERMS.W3CDTF/DCTERMS.available">2021-06-16</meta:user-defined>
    <meta:user-defined meta:name="DCTERMS.W3CDTF/OVERHEIDop.jaargang">2021</meta:user-defined>
    <meta:user-defined meta:name="OVERHEIDop.publicationIssue">30628</meta:user-defined>
    <meta:user-defined meta:name="OVERHEIDop.StcrtID/DC.identifier">stcrt-2021-30628</meta:user-defined>
    <meta:user-defined meta:name="OVERHEIDop.versieInformatie"/>
  </office:meta>
</office:document-meta>
</file>