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“De Thij 3e partiële herziening Catsstraat van Meursstraat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7.26618705035971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16 juni 2021 ligt het ontwerpbestemmingsplan “De Thij 3<text:span text:style-name="sup">e</text:span> partiële herziening Catsstraat -van Meursstraat” zes weken lang ter inzage. Dit gebeurt op grond van artikel 3.8 van de Wet ruimtelijke ordening. </text:p>
            <text:p text:style-name="common-al">Het bestemmingsplan voorziet in de herontwikkeling van de locatie Jacob Catsstraat – Bernard van Meursstraat. Ter vervanging van 26 leegstaande, verouderde seniorenwoningen van de WBO, omvat dit bouwplan 24 zorgeenheden, 6 patiowoningen en 12 rijwoningen en een planologische reservering van een maatschappelijke doeleinden bestemming. </text:p>
            <text:p text:style-name="common-al">
            <text:span text:style-name="nadrukvet">Inzagetermijn</text:span>
          </text:p>
            <text:p text:style-name="common-al">In aanvulling op de wettelijke termijn is gekozen om met ingang van 16 juni 2021 het ontwerpplan <text:span text:style-name="nadrukondlijn">acht weken lang</text:span>, tot en met 10 augustus 2021 ter inzage te leggen. U kunt tot en met 10 augustus 2021 schriftelijk of mondeling een zienswijze naar voren brengen bij de gemeenteraad, postbus 354, 7570 AJ in Oldenzaal. Als u mondeling een zienswijze wilt indienen, dient u een afspraak te maken. Daarvoor kunt u contact opnemen met een van de medewerkers van het bouwloket via bouwloket@oldenzaal.nl.</text:p>
            <text:p text:style-name="common-al">
            <text:span text:style-name="nadrukvet">Bestemmingsplan inzien/bekijken</text:span>
          </text:p>
            <text:p text:style-name="common-al">Het inzien van het uitgeprinte exemplaar van het plan, kan alleen op afspraak. Een afspraak maken kan via bouwloket@oldenzaal.nl.</text:p>
            <text:p text:style-name="last-al">Daarnaast is het bestemmingsplan te raadplegen via www.oldenzaal.nl/bestemmingsplannen. Ook  kunt u het plan bekijken via <text:a xlink:href="http://www.ruimtelijkeplannen.nl" xlink:type="simple">http://www.ruimtelijkeplannen.nl</text:a>, onder IMRO-nummer NL.IMRO.0173.BP08032-on0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ldenzaal,</text:span>
            <text:span text:style-name="datum">15 juni 2021</text:span>
          </text:p>
          </text:section>
          <text:section text:name="ondertekening_id1-3-2-2-2">
            <text:p><text:span text:style-name="deze">Namens deze</text:span></text:p>
            <text:p><text:span text:style-name="ondertekening_naam">
            <text:span text:style-name="voornaam">Het college van burgemeester en wethouders van Oldenzaal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618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061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061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Oldenzaa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73.BP08032-on01</meta:user-defined>
    <meta:user-defined meta:name="OVERHEIDop.Ruimtelijkeplannen/DC.type">bestemmingsplan</meta:user-defined>
    <dc:language>nl</dc:language>
    <meta:user-defined meta:name="OVERHEID.Gemeente/DC.spatial">Oldenzaal</meta:user-defined>
    <meta:user-defined meta:name="OVERHEID.EPSG28992/DC.spatial">258621.083 481480.083</meta:user-defined>
    <meta:user-defined meta:name="DC.title">Ontwerpbestemmingsplan “De Thij 3e partiële herziening Catsstraat van Meursstraat”</meta:user-defined>
    <meta:user-defined meta:name="OVERHEID.PostcodeHuisnummer/OVERHEIDop.postcodeHuisnummer">7576BR 11</meta:user-defined>
    <meta:user-defined meta:name="OVERHEIDop.straatnaam">Jacob Catsstraat</meta:user-defined>
    <meta:user-defined meta:name="OVERHEIDop.woonplaats">Oldenzaal</meta:user-defined>
    <meta:user-defined meta:name="DCTERMS.W3CDTF/DCTERMS.available">2021-06-15</meta:user-defined>
    <meta:user-defined meta:name="DCTERMS.W3CDTF/OVERHEIDop.jaargang">2021</meta:user-defined>
    <meta:user-defined meta:name="OVERHEIDop.publicationIssue">30618</meta:user-defined>
    <meta:user-defined meta:name="OVERHEIDop.StcrtID/DC.identifier">stcrt-2021-30618</meta:user-defined>
    <meta:user-defined meta:name="OVERHEIDop.versieInformatie"/>
  </office:meta>
</office:document-meta>
</file>