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e verkeersmaatregelen Kindervakantieweek in Kerkdriel</text:p>
            <text:p text:style-name="common-al">_________________________________________________________________________________</text:p>
            <text:p text:style-name="common-al"/>
            <text:p text:style-name="common-al"/>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ingen</text:span>
            <text:span text:style-name="nadrukvet">:</text:span>
            <text:span text:style-name="nadrukvet"/>
          </text:p>
            <text:p text:style-name="common-al">dat jaarlijks in Kerkdriel een Kindervakantieweek plaats vindt op het terrein van de IJsbaan aan de Piekenwaardweg;</text:p>
            <text:p text:style-name="common-al">dat deze Kindervakantieweek plaats vindt van maandag 30 augustus t/m woensdag 1 september 2021;</text:p>
            <text:p text:style-name="common-al">dat veel kinderen die naar de Kindervakantieweek gaan worden gebracht en gehaald met de auto;</text:p>
            <text:p text:style-name="common-al">dat vanuit het oogpunt van verkeersveiligheid en bereikbaarheid het noodzakelijk is om een parkeerverbod aan één zijde van de weg in te stellen op (delen van) de Berm, Kloosterstraat en Hoorzik;</text:p>
            <text:p text:style-name="common-al">dat vanuit het oogpunt van verkeersveiligheid en bereikbaarheid het tevens noodzakelijk is om tijdens het halen en brengen van de kinderen tijdelijk eenrichtingsverkeer in te stellen op het gedeelte van de Berm gelegen tussen de Kloosterstraat en de Hoorzik;</text:p>
            <text:p text:style-name="common-al">dat de bovengenoemde verkeersmaatregelen kunnen worden bewerkstelligd door het plaatsen van de daarvoor benodigde bebording met dranghekken ter aanvulling;</text:p>
            <text:p text:style-name="common-al">dat de vrije doorgang voor hulpdiensten (politie, brandweer, ambulance) tijdens de Kindervakantieweek te allen tijde wordt gegarandeerd;</text:p>
            <text:p text:style-name="common-al">dat voor de Kindervakantieweek een evenementenvergunning is verleend;</text:p>
            <text:p text:style-name="common-al">dat deze verkeersmaatregelen op grond van artikel 15, lid 1, van de Wegenverkeerswet 1994 bij verkeersbesluit dienen te worden bekrachtigd;</text:p>
            <text:p text:style-name="common-al">dat de betreffende wegen zijn gelegen binnen de bebouwde kom, deze in beheer zijn bij de gemeente Maasdriel en de gemeente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ter voorkoming of beperking van door het verkeer veroorzaakte overlast,  hinder of schade.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p text:style-name="common-al"/>
            <text:list text:style-name="id1-3-2-2-1-45">
              <text:list-item text:style-override="id1-3-2-2-1-45-1">
                <text:number>1.</text:number>
                <text:p text:style-name="al">door plaatsing van de verkeersborden E1 (parkeerverbod) van bijlage 1 van het RVV 1990, een parkeerverbod in te stellen:</text:p>
                <text:list text:style-name="id1-3-2-2-1-45-1-3">
                  <text:list-item text:style-override="id1-3-2-2-1-45-1-3-1">
                    <text:number>•</text:number>
                    <text:p text:style-name="al">op de zuidzijde van De Berm, gelegen tussen de Kloosterstraat en de Hoorzik;</text:p>
                  </text:list-item>
                  <text:list-item text:style-override="id1-3-2-2-1-45-1-3-2">
                    <text:number>•</text:number>
                    <text:p text:style-name="al">op de oostzijde van de Kloosterstraat, gelegen tussen de Berm en de Hoorzik, en</text:p>
                  </text:list-item>
                  <text:list-item text:style-override="id1-3-2-2-1-45-1-3-3">
                    <text:number>•</text:number>
                    <text:p text:style-name="al">op de noordzijde van de Hoorzik, gelegen tussen de Kloosterstraat en de Pietersdijk;</text:p>
                  </text:list-item>
                </text:list>
              </text:list-item>
              <text:list-item text:style-override="id1-3-2-2-1-45-2">
                <text:number>2.</text:number>
                <text:p text:style-name="al">door plaatsing van de verkeersborden model C2 en C3 (eenrichtingsweg) van bijlage 1 van het RVV 1990, tijdelijk eenrichtingsverkeer in te stellen op het gedeelte van de Berm gelegen tussen de Piekenwaardweg en de Hoorzik. Dit is enkel van toepassing tijdens het brengen en halen van de kinderen naar de kindervakantieweek;</text:p>
              </text:list-item>
              <text:list-item text:style-override="id1-3-2-2-1-45-3">
                <text:number>3.</text:number>
                <text:p text:style-name="al">de genoemde verkeersmaatregelen van kracht te laten zijn van maandag 30 augustus 2021 tot en met woensdag 1 september 2021, of zoveel korter of langer als noodzakelijk;</text:p>
              </text:list-item>
              <text:list-item text:style-override="id1-3-2-2-1-45-4">
                <text:number>4.</text:number>
                <text:p text:style-name="al">dit verkeersbesluit als opgeheven te beschouwen op het moment dat de onder 1 en 2 genoemde maatregelen niet langer noodzakelijk zijn;</text:p>
              </text:list-item>
              <text:list-item text:style-override="id1-3-2-2-1-45-5">
                <text:number>5.</text:number>
                <text:p text:style-name="al">bovengenoemde verkeersmaatregelen kunnen worden bewerkstelligd door het plaatsen van de daarvoor benodigde bebording met afzethekken ter aanvulling.</text:p>
              </text:list-item>
            </text:list>
            <text:p text:style-name="common-al"/>
            <text:p text:style-name="common-al">Een en ander uit te voeren conform de bij dit besluit behorende situatietekening.</text:p>
            <text:p text:style-name="common-al"/>
            <text:p text:style-name="common-al">Maasdriel, 10 juni 2021</text:p>
            <text:p text:style-name="common-al"/>
            <text:p text:style-name="common-al">Namens het college van Maasdriel,</text:p>
            <text:p text:style-name="common-al"/>
            <text:p text:style-name="common-al"/>
            <text:p text:style-name="common-al"/>
            <text:p text:style-name="common-al">J.P. Vermunt</text:p>
            <text:p text:style-name="common-al">teammanager afdeling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1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1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driel - tijdelijke verkeersmaatregelen Kindervakantieweek -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en Kindervakantieweek in Kerkdriel</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150864.724 421050.832</meta:user-defined>
    <meta:user-defined meta:name="DC.title">VERKEERSBESLUIT</meta:user-defined>
    <meta:user-defined meta:name="OVERHEID.PostcodeHuisnummer/OVERHEIDop.postcodeHuisnummer">5331WB 16</meta:user-defined>
    <meta:user-defined meta:name="OVERHEIDop.straatnaam">Kloosterstraat</meta:user-defined>
    <meta:user-defined meta:name="OVERHEIDop.woonplaats">Kerkdriel</meta:user-defined>
    <meta:user-defined meta:name="DCTERMS.W3CDTF/DCTERMS.available">2021-06-14</meta:user-defined>
    <meta:user-defined meta:name="OVERHEIDop.StcrtID/DC.identifier">stcrt-2021-30615</meta:user-defined>
    <meta:user-defined meta:name="OVERHEIDop.externeBijlage">situatietekening Kindervakantieweek|exb-2021-34938</meta:user-defined>
    <meta:user-defined meta:name="DCTERMS.W3CDTF/OVERHEIDop.jaargang">2021</meta:user-defined>
    <meta:user-defined meta:name="OVERHEIDop.publicationIssue">30615</meta:user-defined>
    <meta:user-defined meta:name="OVERHEIDop.versieInformatie"/>
  </office:meta>
</office:document-meta>
</file>