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rtikel 3.6 Wro “Centrum Vroomshoop WP Linderflier G38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zij op 12 januari 2021 het volgende wijzigingsplan hebben vastgesteld: </text:p>
            <text:p text:style-name="common-al">
            <text:span text:style-name="nadrukcur">Het </text:span>
            <text:span text:style-name="nadrukcur">wijzigi</text:span>
            <text:span text:style-name="nadrukcur">ngsplan “</text:span>
            <text:span text:style-name="nadrukvet">Centrum Vroomshoop WP </text:span>
            <text:span text:style-name="nadrukvet">Linderflier</text:span>
            <text:span text:style-name="nadrukvet"> G3843</text:span>
            <text:span text:style-name="nadrukvet">
              <text:span text:style-name="nadrukcur">”</text:span>
            </text:span>
          </text:p>
            <text:p text:style-name="common-al">Het wijzigingsplan heeft ten doel om de bouw van één woning aan de Stobbelaan mogelijk te maken. Het identificatienummer van het wijzigingsplan is NL.IMRO.1700.202014WPV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kunnen behandelen.</text:p>
            <text:p text:style-name="common-al">Het is op dit moment niet mogelijk om de stukken op het gemeentehuis in te zien.</text:p>
            <text:p text:style-name="tussenkopcur">Beroepsmogelijkheden</text:p>
            <text:p text:style-name="common-al">Van 22 januari 2021 tot en met 4 maart 2021 kan tegen het wijzigingsplan beroep worden ingesteld door:</text:p>
            <text:p text:style-name="common-al"/>
            <text:p text:style-name="common-al">• belanghebbenden die tijdig hun zienswijze bij het college van B&amp;W naar voren hebben gebracht;</text:p>
            <text:p text:style-name="common-al">• belanghebbenden die aantonen dat zij redelijkerwijs niet in staat zijn geweest overeenkomstig afdeling 3.4 van de Algemene wet bestuursrecht tijdig hun zienswijze bij het college van B&amp;W naar voren hebben gebracht.</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14WPVH-vas1</meta:user-defined>
    <meta:user-defined meta:name="OVERHEIDop.Ruimtelijkeplannen/DC.type">wijzigings- of uitwerkingsplan</meta:user-defined>
    <dc:language>nl</dc:language>
    <meta:user-defined meta:name="OVERHEID.Gemeente/DC.spatial">Twenterand</meta:user-defined>
    <meta:user-defined meta:name="OVERHEID.EPSG28992/DC.spatial">235124.113 497269.203</meta:user-defined>
    <meta:user-defined meta:name="DC.title">Vastgesteld bestemmingsplan artikel 3.6 Wro “Centrum Vroomshoop WP Linderflier G3843”</meta:user-defined>
    <meta:user-defined meta:name="OVERHEID.PostcodeHuisnummer/OVERHEIDop.postcodeHuisnummer">7681ZN 3</meta:user-defined>
    <meta:user-defined meta:name="OVERHEIDop.straatnaam">Stobbelaan</meta:user-defined>
    <meta:user-defined meta:name="OVERHEIDop.woonplaats">Vroomshoop</meta:user-defined>
    <meta:user-defined meta:name="DCTERMS.W3CDTF/DCTERMS.available">2021-01-20</meta:user-defined>
    <meta:user-defined meta:name="DCTERMS.W3CDTF/OVERHEIDop.jaargang">2021</meta:user-defined>
    <meta:user-defined meta:name="OVERHEIDop.publicationIssue">3061</meta:user-defined>
    <meta:user-defined meta:name="OVERHEIDop.StcrtID/DC.identifier">stcrt-2021-3061</meta:user-defined>
    <meta:user-defined meta:name="OVERHEIDop.versieInformatie"/>
  </office:meta>
</office:document-meta>
</file>