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af 18 juni 2021 kunt u uw mening geven over het ontwerpbestemmingsplan Omloop, Laan van Chartroise en bijbehorende ontwerpbeslui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Omloop, Laan van Chartroise’ (NL.IMRO.0344.BPOMLOOPLAANVCHART-ON01) met bijbehorend ontwerpbesluit hogere waarden en ontwerpomgevingsvergunning voor deelgebied 1 gemaakt.</text:p>
            <text:p text:style-name="common-al">
            <text:span text:style-name="nadrukvet">Doel en plangebied </text:span>
          </text:p>
            <text:p text:style-name="common-al">Het bestaande aantal woningen op deze locatie is 168. Deze woningen worden gesloopt en na de sloop worden op de locatie maximaal 285 woningen mogelijk gemaakt.</text:p>
            <text:p text:style-name="common-al"> Het plangebied is gelegen in de wijk Ondiep. Het project ligt aan de Omloop, de Laan van Chartroise, de Vijgeboomstraat en de Anton Geesinkstraat. Het plangebied is omsloten door de woonbuurten ‘Fruitbuurt’ (noord), Nijenoord (oost), Ahornstraat (zuid) en de Bomenbuurt (west).</text:p>
            <text:p text:style-name="common-al">
            <text:span text:style-name="nadrukvet">Ontwerpbesluit hogere waarden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Bij dit project kunnen we niet voldoen aan de voorkeursgrenswaarden, vanwege het geluid van de Ahornstraat-Omloop-Laan van Chartroise (deelgebieden 1 t/m 4) en vanwege het geluid van de Anton Geesinkstraat (deelgebieden 2 en 4). De gemeente wil daarom een hogere waarde vaststellen. Het besluit dat hiervoor nodig is heet een “hogere waarden-besluit.” </text:p>
            <text:p text:style-name="common-al">
            <text:span text:style-name="nadrukvet">Ontwerpomgevingsvergunning </text:span>
          </text:p>
            <text:p text:style-name="common-al">Voor de nieuwbouw is een omgevingsvergunning nodig. De procedure om deze vergunning voor deelgebied 1 te krijgen, starten we nu ook op. </text:p>
            <text:p text:style-name="common-al">
            <text:span text:style-name="nadrukvet">Het ontwerpbestemmingsplan, het ontwerpbesluit hogere waarden en de ontwerpomgevingsvergunning bekijken</text:span>
          </text:p>
            <text:p text:style-name="common-al">Het ontwerpbestemmingsplan, het ontwerpbesluit hogere waarden en de ontwerpomgevingsvergunning kunt u bekijken van vrijdag 18 juni 2021 tot en met donderdag 29 juli 2021 op:</text:p>
            <text:p text:style-name="common-al">- ruimtelijkeplannen.nl (alleen het ontwerpbestemmingsplan);</text:p>
            <text:p text:style-name="common-al">- utrecht.nl/bestemmingsplan waar u kunt doorklikken naar het ontwerpbestemmingsplan Omloop, Laan van Chartroise en het ontwerpbesluit hogere waarde;</text:p>
            <text:p text:style-name="common-al">- de begane grond van het Stadskantoor, Stadsplateau 1. U hoeft hiervoor geen afspraak te maken.</text:p>
            <text:p text:style-name="common-al">- de ontwerpomgevingsvergunning (kenmerk HZ_WABO-20-41664) kunt u opvragen via bekendmakingen@utrecht.nl.</text:p>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gebiedsontwikkelingjz@utrecht.nl. Wij zoeken dan samen naar een goede oplossing.</text:p>
            <text:p text:style-name="common-al">
            <text:span text:style-name="nadrukvet">Uw mening geven</text:span>
          </text:p>
            <text:p text:style-name="common-al">U kunt van vrijdag 18 juni 2021 tot en met donderdag 29 juli 2021 uw mening (zienswijze) geven over het ontwerpbestemmingsplan, het ontwerpbesluit hogere waarden en/of de ontwerpomgevingsvergunning. U kunt dit op drie manieren doen:</text:p>
            <text:p text:style-name="common-al">1. Per brief: schrijf uw mening in een brief, zet uw handtekening en adres onder de brief en stuur deze naar: </text:p>
            <text:p text:style-name="common-al">De gemeenteraad van Utrecht</text:p>
            <text:p text:style-name="common-al">Ontwikkelorganisatie Ruimte</text:p>
            <text:p text:style-name="common-al">Duurzame Stad, team Omgevingsrecht</text:p>
            <text:p text:style-name="common-al">Postbus 16200</text:p>
            <text:p text:style-name="common-al">3500 CE Utrecht</text:p>
            <text:p text:style-name="common-al">Schrijf daarbij: zienswijze ontwerpbestemmingsplan Omloop, Laan van Chartroise, ontwerpbesluit hogere waarden en/of ontwerpomgevingsvergunning</text:p>
            <text:p text:style-name="common-al">2. Via een gesprek: wilt u uw mening liever in een gesprek aan een medewerker van de gemeente vertellen? Bel dan tijdens werkdagen naar nummer 14030 om een afspraak te maken (graag zeggen dat u een afspraak met team Omgevingsrecht wilt). </text:p>
            <text:p text:style-name="common-al">3. Digitaal via DigiD: u kunt uw mening niet via een e-mail geven, maar wel door een formulier op onze website digitaal in te vullen. U klikt hiervoor op de link utrecht.nl/bestemmingsplanreageren. Deze link is te zien in de digitale versie van deze publicatie op de website utrecht.nl/bestemmingsplan. De link staat onder het kopje ontwerpbestemmingsplannen.</text:p>
            <text:p text:style-name="common-al">
            <text:span text:style-name="nadrukvet">Meer informatie</text:span>
          </text:p>
            <text:p text:style-name="common-al">Wilt u meer weten over wat een bestemmingsplan is, hoe een bestemmingsplan wordt gemaakt en wat uw invloed is? Kijk op utrecht.nl/bestemmingsplan. </text:p>
            <text:p text:style-name="common-al">De voorbereidingsprocedure van het bestemmingsplan staat in artikel 3.8 van de Wet ruimtelijke ordening. Op www.overheid.nl vindt u de wettek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OMLOOPLAANVCHART-ON01</meta:user-defined>
    <meta:user-defined meta:name="OVERHEIDop.Ruimtelijkeplannen/DC.type">bestemmingsplan</meta:user-defined>
    <dc:language>nl</dc:language>
    <meta:user-defined meta:name="OVERHEID.Gemeente/DC.spatial">Utrecht</meta:user-defined>
    <meta:user-defined meta:name="OVERHEID.EPSG28992/DC.spatial">135584.915 457567.866</meta:user-defined>
    <meta:user-defined meta:name="OVERHEID.EPSG28992/DC.spatial">135522.812 457566.241</meta:user-defined>
    <meta:user-defined meta:name="OVERHEID.EPSG28992/DC.spatial">135759.04 457509.911</meta:user-defined>
    <meta:user-defined meta:name="OVERHEID.EPSG28992/DC.spatial">135579.045 457501.519</meta:user-defined>
    <meta:user-defined meta:name="DC.title">Vanaf 18 juni 2021 kunt u uw mening geven over het ontwerpbestemmingsplan Omloop, Laan van Chartroise en bijbehorende ontwerpbesluiten</meta:user-defined>
    <meta:user-defined meta:name="OVERHEID.PostcodeHuisnummer/OVERHEIDop.postcodeHuisnummer">3552EX 64</meta:user-defined>
    <meta:user-defined meta:name="OVERHEID.PostcodeHuisnummer/OVERHEIDop.postcodeHuisnummer">3552BD 59</meta:user-defined>
    <meta:user-defined meta:name="OVERHEID.PostcodeHuisnummer/OVERHEIDop.postcodeHuisnummer">3552BA 9</meta:user-defined>
    <meta:user-defined meta:name="OVERHEID.PostcodeHuisnummer/OVERHEIDop.postcodeHuisnummer">3552BM 62</meta:user-defined>
    <meta:user-defined meta:name="OVERHEIDop.straatnaam">Laan van Chartroise</meta:user-defined>
    <meta:user-defined meta:name="OVERHEIDop.straatnaam">Vijgeboomstraat</meta:user-defined>
    <meta:user-defined meta:name="OVERHEIDop.straatnaam">Anton Geesinkstraat</meta:user-defined>
    <meta:user-defined meta:name="OVERHEIDop.straatnaam">Riet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6-16</meta:user-defined>
    <meta:user-defined meta:name="DCTERMS.W3CDTF/OVERHEIDop.jaargang">2021</meta:user-defined>
    <meta:user-defined meta:name="OVERHEIDop.publicationIssue">30596</meta:user-defined>
    <meta:user-defined meta:name="OVERHEIDop.StcrtID/DC.identifier">stcrt-2021-30596</meta:user-defined>
    <meta:user-defined meta:name="OVERHEIDop.versieInformatie"/>
  </office:meta>
</office:document-meta>
</file>