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2-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2-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2-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2-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32-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32-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2-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32-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32-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32-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32-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32-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32-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32-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32-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32-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32-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32-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32-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32-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32-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32-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32-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32-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32-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1-32-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32-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32-5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32-5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32-5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32-5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1-32-5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gehandicaptenparkeerplaatsen op diverse locaties </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1-003252 d.d. 14 juni 2021.</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zoveel mogelijk waarborgen van de vrijheid van verkeer</text:p>
            <text:list text:style-name="id1-3-2-2-1-16">
              <text:list-item text:style-override="id1-3-2-2-1-16-1">
                <text:number>•</text:number>
                <text:p text:style-name="al">het in stand houden van de weg en het waarborgen van de bruikbaarheid daarvan</text:p>
              </text:list-item>
            </text:list>
            <text:p text:style-name="common-al"/>
            <text:p text:style-name="common-al">
            <text:span text:style-name="nadrukvet">Is het gewenst om</text:span>
          </text:p>
            <text:p text:style-name="common-al">op diverse locaties gehandicaptenparkeerplaatsen op kenteken te verwijderen. </text:p>
            <text:p text:style-name="common-al"/>
            <text:p text:style-name="common-al">
            <text:span text:style-name="nadrukvet">Motivering</text:span>
          </text:p>
            <text:p text:style-name="common-al">In Breda zijn de regels omtrent gehandicaptenparkeerplaatsen op kenteken vastgelegd in de ‘Beleidsregels gehandicaptenparkeerplaatsen op kenteken Breda 2019’ (hierna: Beleidsregel). </text:p>
            <text:p text:style-name="common-al"/>
            <text:p text:style-name="common-al">In artikel 5 van de Beleidsregel is het volgende bepaald:</text:p>
            <text:p text:style-name="common-al"/>
            <text:list text:style-name="id1-3-2-2-1-26">
              <text:list-item text:style-override="id1-3-2-2-1-26-1">
                <text:number>1.</text:number>
                <text:p text:style-name="al">
                <text:span text:style-name="nadrukcur">Een besluit tot toekenning voor een gehandicaptenparkeerplaats op kenteken vervalt van rechtswege:</text:span>
              </text:p>
                <text:list text:style-name="id1-3-2-2-1-26-1-3">
                  <text:list-item text:style-override="id1-3-2-2-1-26-1-3-1">
                    <text:number>a.</text:number>
                    <text:p text:style-name="al">
                    <text:span text:style-name="nadrukcur">nadat de aanvrager het college schriftelijk heeft laten weten geen gebruik meer te willen maken van de gehandicaptenparkeerplaats;</text:span>
                  </text:p>
                  </text:list-item>
                  <text:list-item text:style-override="id1-3-2-2-1-26-1-3-2">
                    <text:number>b.</text:number>
                    <text:p text:style-name="al">
                    <text:span text:style-name="nadrukcur">een maand na verhuizing van de aanvrager (datum basisregistratie personen);</text:span>
                  </text:p>
                  </text:list-item>
                  <text:list-item text:style-override="id1-3-2-2-1-26-1-3-3">
                    <text:number>c.</text:number>
                    <text:p text:style-name="al">
                    <text:span text:style-name="nadrukcur">een maand na overlijden van de aanvrager (datum basisregistratie personen);</text:span>
                  </text:p>
                  </text:list-item>
                  <text:list-item text:style-override="id1-3-2-2-1-26-1-3-4">
                    <text:number>d.</text:number>
                    <text:p text:style-name="al">
                    <text:span text:style-name="nadrukcur">drie maanden na het vervallen van de Europese gehandicaptenparkeerkaart van de aanvrager;</text:span>
                  </text:p>
                  </text:list-item>
                  <text:list-item text:style-override="id1-3-2-2-1-26-1-3-5">
                    <text:number>e.</text:number>
                    <text:p text:style-name="al">
                    <text:span text:style-name="nadrukcur">een maand nadat de aanvrager/huisgenoot niet meer in het bezit is van het motorvoertuig waarvoor de gehandicaptenparkeerplaats is gereserveerd;</text:span>
                  </text:p>
                  </text:list-item>
                  <text:list-item text:style-override="id1-3-2-2-1-26-1-3-6">
                    <text:number>f.</text:number>
                    <text:p text:style-name="al">
                    <text:span text:style-name="nadrukcur">een maand nadat de aanvrager/huisgenoot niet meer beschikt over een rijbewijs dat geldig is voor het motorvoertuig waarvoor de gehandicaptenparkeerplaats is gereserveerd;</text:span>
                  </text:p>
                  </text:list-item>
                </text:list>
              </text:list-item>
              <text:list-item text:style-override="id1-3-2-2-1-26-2">
                <text:number>2.</text:number>
                <text:p text:style-name="al">
                <text:span text:style-name="nadrukcur">Na vervallen van het besluit van rechtswege, trekt het college het verkeersbesluit tot aanwijzing van de locatie als gehandicaptenparkeerplaats in en wordt de gehandicaptenparkeerplaats op kenteken opgeheven.</text:span>
              </text:p>
              </text:list-item>
            </text:list>
            <text:p text:style-name="common-al"/>
            <text:p text:style-name="common-al">Van de onderstaande locaties is vastgesteld dat het recht op gebruik van de gehandicaptenparkeerplaats op kenteken van rechtswege is vervallen. Deze individuele gehandicaptenparkeerplaatsen worden niet meer gebruikt en kunnen worden opgeheven.</text:p>
            <text:p text:style-name="common-al">Voor het verwijderen van de borden E6, gehandicaptenparkeerplaats en onderbord OB309 (kenteken), wordt dit verkeersbesluit genomen. </text:p>
            <text:p text:style-name="common-al"/>
            <text:p text:style-name="common-al">Het gaat om de volgende locaties:</text:p>
            <text:list text:style-name="id1-3-2-2-1-32">
              <text:list-item text:style-override="id1-3-2-2-1-32-1">
                <text:number>1.</text:number>
                <text:p text:style-name="al">Nachtegaalstraat nabij 20</text:p>
              </text:list-item>
              <text:list-item text:style-override="id1-3-2-2-1-32-2">
                <text:number>2.</text:number>
                <text:p text:style-name="al">Overakkerstraat nabij 37 A</text:p>
              </text:list-item>
              <text:list-item text:style-override="id1-3-2-2-1-32-3">
                <text:number>3.</text:number>
                <text:p text:style-name="al">Vogelschoot nabij 24</text:p>
              </text:list-item>
              <text:list-item text:style-override="id1-3-2-2-1-32-4">
                <text:number>4.</text:number>
                <text:p text:style-name="al">Bijvang nabij 18</text:p>
              </text:list-item>
              <text:list-item text:style-override="id1-3-2-2-1-32-5">
                <text:number>5.</text:number>
                <text:p text:style-name="al">Roeselarestraat nabij 158</text:p>
              </text:list-item>
              <text:list-item text:style-override="id1-3-2-2-1-32-6">
                <text:number>6.</text:number>
                <text:p text:style-name="al">Odilia van Salmstraat nabij 22</text:p>
              </text:list-item>
              <text:list-item text:style-override="id1-3-2-2-1-32-7">
                <text:number>7.</text:number>
                <text:p text:style-name="al">Berkenlaan nabij 7</text:p>
              </text:list-item>
              <text:list-item text:style-override="id1-3-2-2-1-32-8">
                <text:number>8.</text:number>
                <text:p text:style-name="al">Bertelsberg nabij 2</text:p>
              </text:list-item>
              <text:list-item text:style-override="id1-3-2-2-1-32-9">
                <text:number>9.</text:number>
                <text:p text:style-name="al">Schoolstraat 17 nabij B</text:p>
              </text:list-item>
              <text:list-item text:style-override="id1-3-2-2-1-32-10">
                <text:number>10.</text:number>
                <text:p text:style-name="al">Oranjeboomstraat nabij 5</text:p>
              </text:list-item>
              <text:list-item text:style-override="id1-3-2-2-1-32-11">
                <text:number>11.</text:number>
                <text:p text:style-name="al">Wisentstraat nabij 2</text:p>
              </text:list-item>
              <text:list-item text:style-override="id1-3-2-2-1-32-12">
                <text:number>12.</text:number>
                <text:p text:style-name="al">Rubensstraat nabij 25</text:p>
              </text:list-item>
              <text:list-item text:style-override="id1-3-2-2-1-32-13">
                <text:number>13.</text:number>
                <text:p text:style-name="al">Boomblauwtje nabij 17</text:p>
              </text:list-item>
              <text:list-item text:style-override="id1-3-2-2-1-32-14">
                <text:number>14.</text:number>
                <text:p text:style-name="al">Roeselarestraat nabij 194</text:p>
              </text:list-item>
              <text:list-item text:style-override="id1-3-2-2-1-32-15">
                <text:number>15.</text:number>
                <text:p text:style-name="al">Roeselarestraat nabij 201</text:p>
              </text:list-item>
              <text:list-item text:style-override="id1-3-2-2-1-32-16">
                <text:number>16.</text:number>
                <text:p text:style-name="al">Brasschaatstraat nabij 61</text:p>
              </text:list-item>
              <text:list-item text:style-override="id1-3-2-2-1-32-17">
                <text:number>17.</text:number>
                <text:p text:style-name="al">Abeelstraat nabij 65</text:p>
              </text:list-item>
              <text:list-item text:style-override="id1-3-2-2-1-32-18">
                <text:number>18.</text:number>
                <text:p text:style-name="al">Kloosterlaan nabij 68</text:p>
              </text:list-item>
              <text:list-item text:style-override="id1-3-2-2-1-32-19">
                <text:number>19.</text:number>
                <text:p text:style-name="al">Grimmingestraat nabij 104</text:p>
              </text:list-item>
              <text:list-item text:style-override="id1-3-2-2-1-32-20">
                <text:number>20.</text:number>
                <text:p text:style-name="al">Argusvlinder nabij 274</text:p>
              </text:list-item>
              <text:list-item text:style-override="id1-3-2-2-1-32-21">
                <text:number>21.</text:number>
                <text:p text:style-name="al">Nassaustraat nabij 11</text:p>
              </text:list-item>
              <text:list-item text:style-override="id1-3-2-2-1-32-22">
                <text:number>22.</text:number>
                <text:p text:style-name="al">Argusvlinder nabij 52</text:p>
              </text:list-item>
              <text:list-item text:style-override="id1-3-2-2-1-32-23">
                <text:number>23.</text:number>
                <text:p text:style-name="al">Marsstraat nabij 31</text:p>
              </text:list-item>
              <text:list-item text:style-override="id1-3-2-2-1-32-24">
                <text:number>24.</text:number>
                <text:p text:style-name="al">Distelvlinder nabij 4</text:p>
              </text:list-item>
              <text:list-item text:style-override="id1-3-2-2-1-32-25">
                <text:number>25.</text:number>
                <text:p text:style-name="al">Beekstraat nabij 59</text:p>
              </text:list-item>
              <text:list-item text:style-override="id1-3-2-2-1-32-26">
                <text:number>26.</text:number>
                <text:p text:style-name="al">Baliëndijk nabij 98</text:p>
              </text:list-item>
              <text:list-item text:style-override="id1-3-2-2-1-32-27">
                <text:number>27.</text:number>
                <text:p text:style-name="al">Tuinzigtlaan nabij 269</text:p>
              </text:list-item>
              <text:list-item text:style-override="id1-3-2-2-1-32-28">
                <text:number>28.</text:number>
                <text:p text:style-name="al">Albert van Huffelstraat nabij 19</text:p>
              </text:list-item>
              <text:list-item text:style-override="id1-3-2-2-1-32-29">
                <text:number>29.</text:number>
                <text:p text:style-name="al">Besteveld nabij 45</text:p>
              </text:list-item>
              <text:list-item text:style-override="id1-3-2-2-1-32-30">
                <text:number>30.</text:number>
                <text:p text:style-name="al">Zilverhof nabij 5</text:p>
              </text:list-item>
              <text:list-item text:style-override="id1-3-2-2-1-32-31">
                <text:number>31.</text:number>
                <text:p text:style-name="al">Heksenkruid nabij 27</text:p>
              </text:list-item>
              <text:list-item text:style-override="id1-3-2-2-1-32-32">
                <text:number>32.</text:number>
                <text:p text:style-name="al">Leeuwerikstraat nabij 106</text:p>
              </text:list-item>
              <text:list-item text:style-override="id1-3-2-2-1-32-33">
                <text:number>33.</text:number>
                <text:p text:style-name="al">Heuvelstraat nabij 142</text:p>
              </text:list-item>
              <text:list-item text:style-override="id1-3-2-2-1-32-34">
                <text:number>34.</text:number>
                <text:p text:style-name="al">Espakker nabij 14</text:p>
              </text:list-item>
              <text:list-item text:style-override="id1-3-2-2-1-32-35">
                <text:number>35.</text:number>
                <text:p text:style-name="al">Speelhuislaan nabij 36</text:p>
              </text:list-item>
              <text:list-item text:style-override="id1-3-2-2-1-32-36">
                <text:number>36.</text:number>
                <text:p text:style-name="al">Haagweg nabij 286</text:p>
              </text:list-item>
              <text:list-item text:style-override="id1-3-2-2-1-32-37">
                <text:number>37.</text:number>
                <text:p text:style-name="al">Bosveen nabij 11</text:p>
              </text:list-item>
              <text:list-item text:style-override="id1-3-2-2-1-32-38">
                <text:number>38.</text:number>
                <text:p text:style-name="al">Schonbergstraat nabij 167</text:p>
              </text:list-item>
              <text:list-item text:style-override="id1-3-2-2-1-32-39">
                <text:number>39.</text:number>
                <text:p text:style-name="al">Slotlaan nabij 15</text:p>
              </text:list-item>
              <text:list-item text:style-override="id1-3-2-2-1-32-40">
                <text:number>40.</text:number>
                <text:p text:style-name="al">Middachtenstraat 27</text:p>
              </text:list-item>
              <text:list-item text:style-override="id1-3-2-2-1-32-41">
                <text:number>41.</text:number>
                <text:p text:style-name="al">Berkenlaan nabij 21</text:p>
              </text:list-item>
              <text:list-item text:style-override="id1-3-2-2-1-32-42">
                <text:number>42.</text:number>
                <text:p text:style-name="al">Pastoor Leijtenstraat nabij 1</text:p>
              </text:list-item>
              <text:list-item text:style-override="id1-3-2-2-1-32-43">
                <text:number>43.</text:number>
                <text:p text:style-name="al">Kesterenlaan nabij 76</text:p>
              </text:list-item>
              <text:list-item text:style-override="id1-3-2-2-1-32-44">
                <text:number>44.</text:number>
                <text:p text:style-name="al">Lindenhove nabij 6</text:p>
              </text:list-item>
              <text:list-item text:style-override="id1-3-2-2-1-32-45">
                <text:number>45.</text:number>
                <text:p text:style-name="al">Leuvenaarstraat nabij 139</text:p>
              </text:list-item>
              <text:list-item text:style-override="id1-3-2-2-1-32-46">
                <text:number>46.</text:number>
                <text:p text:style-name="al">Groenedijk nabij 108</text:p>
              </text:list-item>
              <text:list-item text:style-override="id1-3-2-2-1-32-47">
                <text:number>47.</text:number>
                <text:p text:style-name="al">Vermeerstraat nabij 15</text:p>
              </text:list-item>
              <text:list-item text:style-override="id1-3-2-2-1-32-48">
                <text:number>48.</text:number>
                <text:p text:style-name="al">Odilia van Salmstraat nabij 28</text:p>
              </text:list-item>
              <text:list-item text:style-override="id1-3-2-2-1-32-49">
                <text:number>49.</text:number>
                <text:p text:style-name="al">Jupiterlaan nabij 78</text:p>
              </text:list-item>
              <text:list-item text:style-override="id1-3-2-2-1-32-50">
                <text:number>50.</text:number>
                <text:p text:style-name="al">Dr. Struyckenstraat nabij 113</text:p>
              </text:list-item>
              <text:list-item text:style-override="id1-3-2-2-1-32-51">
                <text:number>51.</text:number>
                <text:p text:style-name="al">Kroontjeskruid nabij 9</text:p>
              </text:list-item>
              <text:list-item text:style-override="id1-3-2-2-1-32-52">
                <text:number>52.</text:number>
                <text:p text:style-name="al">Geestland nabij 22</text:p>
              </text:list-item>
              <text:list-item text:style-override="id1-3-2-2-1-32-53">
                <text:number>53.</text:number>
                <text:p text:style-name="al">Lodewijk Roelandtstraat nabij 5</text:p>
              </text:list-item>
              <text:list-item text:style-override="id1-3-2-2-1-32-54">
                <text:number>54.</text:number>
                <text:p text:style-name="al">Vingerhoed nabij 30</text:p>
              </text:list-item>
              <text:list-item text:style-override="id1-3-2-2-1-32-55">
                <text:number>55.</text:number>
                <text:p text:style-name="al">Heilig Harthof nabij 11</text:p>
              </text:list-item>
              <text:list-item text:style-override="id1-3-2-2-1-32-56">
                <text:number>56.</text:number>
                <text:p text:style-name="al">Kwartelstraat nabij 33</text:p>
              </text:list-item>
              <text:list-item text:style-override="id1-3-2-2-1-32-57">
                <text:number>57.</text:number>
                <text:p text:style-name="al">Bosveen nabij 54</text:p>
                <text:p text:style-name="al"/>
              </text:list-item>
            </text:list>
            <text:p text:style-name="common-al"/>
            <text:p text:style-name="common-al">Na het verwijderen van de borden zijn deze parkeerplaatsen weer beschikbaar voor eenieder om een voertuig te parkeren. Dit in het belang van de bruikbaarheid van de weg en de vrijheid van het verkeer, waaronder het laten stilstaan danwel parkeren van voertuigen.</text:p>
            <text:p text:style-name="common-al"/>
            <text:p text:style-name="common-al">
            <text:span text:style-name="nadrukvet">Belangenafweging</text:span>
          </text:p>
            <text:p text:style-name="common-al">Van alle locaties is vastgesteld dat het speciale belang voor het individueel gebruiken van een parkeerplaats is komen te vervallen. Door het opheffen van deze gehandicaptenparkeerplaatsen en het verwijderen van de bebording worden de parkeerplaatsen weer bruikbaar voor alle weggebruikers. Hiermee is het algemeen belang gediend van een efficiënt gebruik van beschikbare parkeerplaatsen. </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p text:style-name="common-al">De gehandicaptenparkeerplaatsen, op kenteken, op de onderstaande locaties op te heffen, en in verband daarmee het bord E6, gehandicaptenparkeerplaats en onderbord OB309 (kenteken) te verwijderen: </text:p>
            <text:p text:style-name="common-al">1. Nachtegaalstraat nabij 20</text:p>
            <text:p text:style-name="common-al">2. Overakkerstraat nabij 37 A</text:p>
            <text:p text:style-name="common-al">3. Vogelschoot nabij 24</text:p>
            <text:p text:style-name="common-al">4. Bijvang nabij 18</text:p>
            <text:p text:style-name="common-al">5. Roeselarestraat nabij 158</text:p>
            <text:p text:style-name="common-al">6. Odilia van Salmstraat nabij 22</text:p>
            <text:p text:style-name="common-al">7. Berkenlaan nabij 7</text:p>
            <text:p text:style-name="common-al">8. Bertelsberg nabij 2</text:p>
            <text:p text:style-name="common-al">9. Schoolstraat 17 nabij B</text:p>
            <text:p text:style-name="common-al">10. Oranjeboomstraat nabij 5</text:p>
            <text:p text:style-name="common-al">11. Wisentstraat nabij 2</text:p>
            <text:p text:style-name="common-al">12. Rubensstraat nabij 25</text:p>
            <text:p text:style-name="common-al">13. Boomblauwtje nabij 17</text:p>
            <text:p text:style-name="common-al">14. Roeselarestraat nabij 194</text:p>
            <text:p text:style-name="common-al">15. Roeselarestraat nabij 201</text:p>
            <text:p text:style-name="common-al">16. Brasschaatstraat nabij 61</text:p>
            <text:p text:style-name="common-al">17. Abeelstraat nabij 65</text:p>
            <text:p text:style-name="common-al">18. Kloosterlaan nabij 68</text:p>
            <text:p text:style-name="common-al">19. Grimmingestraat nabij 104</text:p>
            <text:p text:style-name="common-al">20. Argusvlinder nabij 274</text:p>
            <text:p text:style-name="common-al">21. Nassaustraat nabij 11</text:p>
            <text:p text:style-name="common-al">22. Argusvlinder nabij 52</text:p>
            <text:p text:style-name="common-al">23. Marsstraat nabij 31</text:p>
            <text:p text:style-name="common-al">24. Distelvlinder nabij 4</text:p>
            <text:p text:style-name="common-al">25. Beekstraat nabij 59</text:p>
            <text:p text:style-name="common-al">26. Baliëndijk nabij 98</text:p>
            <text:p text:style-name="common-al">27. Tuinzigtlaan nabij 269</text:p>
            <text:p text:style-name="common-al">28. Albert van Huffelstraat nabij 19</text:p>
            <text:p text:style-name="common-al">29. Besteveld nabij 45</text:p>
            <text:p text:style-name="common-al">30. Zilverhof nabij 5</text:p>
            <text:p text:style-name="common-al">31. Heksenkruid nabij 27</text:p>
            <text:p text:style-name="common-al">32. Leeuwerikstraat nabij 106</text:p>
            <text:p text:style-name="common-al">33. Heuvelstraat nabij 142</text:p>
            <text:p text:style-name="common-al">34. Espakker nabij 14</text:p>
            <text:p text:style-name="common-al">35. Speelhuislaan nabij 36</text:p>
            <text:p text:style-name="common-al">36. Haagweg nabij 286</text:p>
            <text:p text:style-name="common-al">37. Bosveen nabij 11</text:p>
            <text:p text:style-name="common-al">38. Schonbergstraat nabij 167</text:p>
            <text:p text:style-name="common-al">39. Slotlaan nabij 15</text:p>
            <text:p text:style-name="common-al">40. Middachtenstraat 27</text:p>
            <text:p text:style-name="common-al">41. Berkenlaan nabij 21</text:p>
            <text:p text:style-name="common-al">42. Pastoor Leijtenstraat nabij 1</text:p>
            <text:p text:style-name="common-al">43. Kesterenlaan nabij 76</text:p>
            <text:p text:style-name="common-al">44. Lindenhove nabij 6</text:p>
            <text:p text:style-name="common-al">45. Leuvenaarstraat nabij 139</text:p>
            <text:p text:style-name="common-al">46. Groenedijk nabij 108</text:p>
            <text:p text:style-name="common-al">47. Vermeerstraat nabij 15</text:p>
            <text:p text:style-name="common-al">48. Odilia van Salmstraat nabij 28</text:p>
            <text:p text:style-name="common-al">49. Jupiterlaan nabij 78</text:p>
            <text:p text:style-name="common-al">50. Dr. Struyckenstraat nabij 113</text:p>
            <text:p text:style-name="common-al">51. Kroontjeskruid nabij 9</text:p>
            <text:p text:style-name="common-al">52. Geestland nabij 22</text:p>
            <text:p text:style-name="common-al">53. Lodewijk Roelandtstraat nabij 5</text:p>
            <text:p text:style-name="common-al">54. Vingerhoed nabij 30</text:p>
            <text:p text:style-name="common-al">55. Heilig Harthof nabij 11</text:p>
            <text:p text:style-name="common-al">56. Kwartelstraat nabij 33</text:p>
            <text:p text:style-name="common-al">57. Bosveen nabij 54</text:p>
            <text:p text:style-name="common-al"/>
            <text:p text:style-name="common-al"/>
            <text:p text:style-name="common-al">De datum van openbaarmaking van dit verkeersbesluit te bepalen op 14 juni 2021. </text:p>
            <text:p text:style-name="common-al"/>
            <text:p text:style-name="common-al">Breda, 14 juni 2021.</text:p>
            <text:p text:style-name="common-al"/>
            <text:p text:style-name="common-al"/>
            <text:p text:style-name="common-al">Hoogachtend,</text:p>
            <text:p text:style-name="common-al">burgemeester en wethouders van Breda,</text:p>
            <text:p text:style-name="common-al">namens dezen,</text:p>
            <text:p text:style-name="common-al">Medewerker beleid &amp; advies</text:p>
            <text:p text:style-name="common-al"/>
            <text:p text:style-name="common-al"/>
            <text:p text:style-name="common-al">A. Kuijpers.</text:p>
            <text:p text:style-name="common-al"/>
            <text:p text:style-name="common-al">
            <text:span text:style-name="nadrukvet">Ter inzage </text:span>
          </text:p>
            <text:p text:style-name="common-al">Het verkeersbesluit is voor een ieder in te zien via www.officielepublicaties.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Intrekken besluiten omtrent gehandicaptenparkeerplaatsen van diverse locaties’</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582</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582</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582</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reda</meta:user-defined>
    <meta:user-defined meta:name="OVERHEID.Gemeente/DC.creator">Breda</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reda - Verkeersbesluit - Opheffen gehandicaptenparkeerplaatsen op diverse locaties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1-003252 d.d. 14 juni 2021.</meta:user-defined>
    <meta:user-defined meta:name="DCTERMS.abstract">op diverse locaties gehandicaptenparkeerplaatsen op kenteken te verwijderen. </meta:user-defined>
    <meta:user-defined meta:name="OVERHEIDop.verkeersbordcode">E6</meta:user-defined>
    <dc:language>nl</dc:language>
    <meta:user-defined meta:name="OVERHEID.EPSG28992/DC.spatial">112785.924 401162.242</meta:user-defined>
    <meta:user-defined meta:name="OVERHEID.EPSG28992/DC.spatial">114063.914 398152.936</meta:user-defined>
    <meta:user-defined meta:name="OVERHEID.EPSG28992/DC.spatial">109977.136 398070.204</meta:user-defined>
    <meta:user-defined meta:name="OVERHEID.EPSG28992/DC.spatial">114997.495 400445.386</meta:user-defined>
    <meta:user-defined meta:name="OVERHEID.EPSG28992/DC.spatial">113405.513 402290.58</meta:user-defined>
    <meta:user-defined meta:name="OVERHEID.EPSG28992/DC.spatial">112337.867 399944.143</meta:user-defined>
    <meta:user-defined meta:name="OVERHEID.EPSG28992/DC.spatial">108155.664 402377.366</meta:user-defined>
    <meta:user-defined meta:name="OVERHEID.EPSG28992/DC.spatial">109092.242 402903.224</meta:user-defined>
    <meta:user-defined meta:name="OVERHEID.EPSG28992/DC.spatial">108421.64 401402.936</meta:user-defined>
    <meta:user-defined meta:name="OVERHEID.EPSG28992/DC.spatial">111661.575 399286.756</meta:user-defined>
    <meta:user-defined meta:name="OVERHEID.EPSG28992/DC.spatial">114057.431 400575.731</meta:user-defined>
    <meta:user-defined meta:name="OVERHEID.EPSG28992/DC.spatial">111702.982 399250.011</meta:user-defined>
    <meta:user-defined meta:name="OVERHEID.EPSG28992/DC.spatial">110598.502 400512.7</meta:user-defined>
    <meta:user-defined meta:name="OVERHEID.EPSG28992/DC.spatial">113418.45 402393.15</meta:user-defined>
    <meta:user-defined meta:name="OVERHEID.EPSG28992/DC.spatial">113194.882 402348.814</meta:user-defined>
    <meta:user-defined meta:name="OVERHEID.EPSG28992/DC.spatial">111398.808 399877.149</meta:user-defined>
    <meta:user-defined meta:name="OVERHEID.EPSG28992/DC.spatial">113164 400074.8</meta:user-defined>
    <meta:user-defined meta:name="OVERHEID.EPSG28992/DC.spatial">112996.696 402751.301</meta:user-defined>
    <meta:user-defined meta:name="OVERHEID.EPSG28992/DC.spatial">110553.331 399770.403</meta:user-defined>
    <meta:user-defined meta:name="OVERHEID.EPSG28992/DC.spatial">110746.662 404043.505</meta:user-defined>
    <meta:user-defined meta:name="OVERHEID.EPSG28992/DC.spatial">110409.052 400361.394</meta:user-defined>
    <meta:user-defined meta:name="OVERHEID.EPSG28992/DC.spatial">111580.455 400009.094</meta:user-defined>
    <meta:user-defined meta:name="OVERHEID.EPSG28992/DC.spatial">113908.42 401352.555</meta:user-defined>
    <meta:user-defined meta:name="OVERHEID.EPSG28992/DC.spatial">110957.318 399308.146</meta:user-defined>
    <meta:user-defined meta:name="OVERHEID.EPSG28992/DC.spatial">114406.767 402578.218</meta:user-defined>
    <meta:user-defined meta:name="OVERHEID.EPSG28992/DC.spatial">115536.128 400329.254</meta:user-defined>
    <meta:user-defined meta:name="OVERHEID.EPSG28992/DC.spatial">108327.342 401215.439</meta:user-defined>
    <meta:user-defined meta:name="OVERHEID.EPSG28992/DC.spatial">110409.57 403945.724</meta:user-defined>
    <meta:user-defined meta:name="OVERHEID.EPSG28992/DC.spatial">112734.168 401232.711</meta:user-defined>
    <meta:user-defined meta:name="OVERHEID.EPSG28992/DC.spatial">110973.4 399017.979</meta:user-defined>
    <meta:user-defined meta:name="OVERHEID.EPSG28992/DC.spatial">115433.342 402111.173</meta:user-defined>
    <meta:user-defined meta:name="OVERHEID.EPSG28992/DC.spatial">112681.445 401091.752</meta:user-defined>
    <meta:user-defined meta:name="OVERHEID.EPSG28992/DC.spatial">111297.72 399428.675</meta:user-defined>
    <meta:user-defined meta:name="OVERHEID.EPSG28992/DC.spatial">109862.537 404469.179</meta:user-defined>
    <meta:user-defined meta:name="OVERHEID.EPSG28992/DC.spatial">112654.308 398216.894</meta:user-defined>
    <meta:user-defined meta:name="OVERHEID.EPSG28992/DC.spatial">113938.894 395874.681</meta:user-defined>
    <meta:user-defined meta:name="OVERHEID.EPSG28992/DC.spatial">115263.18 398241.468</meta:user-defined>
    <meta:user-defined meta:name="OVERHEID.EPSG28992/DC.spatial">108188.586 402416.851</meta:user-defined>
    <meta:user-defined meta:name="OVERHEID.EPSG28992/DC.spatial">109069.953 402728.429</meta:user-defined>
    <meta:user-defined meta:name="OVERHEID.EPSG28992/DC.spatial">115512.907 402682.348</meta:user-defined>
    <meta:user-defined meta:name="OVERHEID.EPSG28992/DC.spatial">111957.816 400178.142</meta:user-defined>
    <meta:user-defined meta:name="OVERHEID.EPSG28992/DC.spatial">113588.528 402411.745</meta:user-defined>
    <meta:user-defined meta:name="OVERHEID.EPSG28992/DC.spatial">111825.952 399434.045</meta:user-defined>
    <meta:user-defined meta:name="OVERHEID.EPSG28992/DC.spatial">110933.399 404145.652</meta:user-defined>
    <meta:user-defined meta:name="OVERHEID.EPSG28992/DC.spatial">110918.563 398736.389</meta:user-defined>
    <meta:user-defined meta:name="OVERHEID.EPSG28992/DC.spatial">110169.285 403875.518</meta:user-defined>
    <meta:user-defined meta:name="OVERHEID.EPSG28992/DC.spatial">116120.96 397541.261</meta:user-defined>
    <meta:user-defined meta:name="OVERHEID.EPSG28992/DC.spatial">114312.974 402374.691</meta:user-defined>
    <meta:user-defined meta:name="OVERHEID.EPSG28992/DC.spatial">113943.789 398759.246</meta:user-defined>
    <meta:user-defined meta:name="OVERHEID.EPSG28992/DC.spatial">112679.26 399020.652</meta:user-defined>
    <meta:user-defined meta:name="OVERHEID.EPSG28992/DC.spatial">112548.742 401096.323</meta:user-defined>
    <meta:user-defined meta:name="OVERHEID.EPSG28992/DC.spatial">109896.858 404401.352</meta:user-defined>
    <meta:user-defined meta:name="OVERHEID.EPSG28992/DC.spatial">116590.43 397641.818</meta:user-defined>
    <meta:user-defined meta:name="DC.title">Opheffen gehandicaptenparkeerplaatsen op diverse locaties</meta:user-defined>
    <meta:user-defined meta:name="OVERHEID.PostcodeHuisnummer/OVERHEIDop.postcodeHuisnummer">4815EA 23</meta:user-defined>
    <meta:user-defined meta:name="OVERHEID.PostcodeHuisnummer/OVERHEIDop.postcodeHuisnummer">4834XH 47</meta:user-defined>
    <meta:user-defined meta:name="OVERHEID.PostcodeHuisnummer/OVERHEIDop.postcodeHuisnummer">4813NG 25</meta:user-defined>
    <meta:user-defined meta:name="OVERHEID.PostcodeHuisnummer/OVERHEIDop.postcodeHuisnummer">4817DC 9</meta:user-defined>
    <meta:user-defined meta:name="OVERHEID.PostcodeHuisnummer/OVERHEIDop.postcodeHuisnummer">4826JA 49</meta:user-defined>
    <meta:user-defined meta:name="OVERHEID.PostcodeHuisnummer/OVERHEIDop.postcodeHuisnummer">4811LB 10</meta:user-defined>
    <meta:user-defined meta:name="OVERHEID.PostcodeHuisnummer/OVERHEIDop.postcodeHuisnummer">4841DA 34</meta:user-defined>
    <meta:user-defined meta:name="OVERHEID.PostcodeHuisnummer/OVERHEIDop.postcodeHuisnummer">4822SL 28</meta:user-defined>
    <meta:user-defined meta:name="OVERHEID.PostcodeHuisnummer/OVERHEIDop.postcodeHuisnummer">4841XA 27</meta:user-defined>
    <meta:user-defined meta:name="OVERHEID.PostcodeHuisnummer/OVERHEIDop.postcodeHuisnummer">4812EB 87</meta:user-defined>
    <meta:user-defined meta:name="OVERHEID.PostcodeHuisnummer/OVERHEIDop.postcodeHuisnummer">4817LZ 54</meta:user-defined>
    <meta:user-defined meta:name="OVERHEID.PostcodeHuisnummer/OVERHEIDop.postcodeHuisnummer">4812AL 14</meta:user-defined>
    <meta:user-defined meta:name="OVERHEID.PostcodeHuisnummer/OVERHEIDop.postcodeHuisnummer">4814TK 17</meta:user-defined>
    <meta:user-defined meta:name="OVERHEID.PostcodeHuisnummer/OVERHEIDop.postcodeHuisnummer">4826JB 127</meta:user-defined>
    <meta:user-defined meta:name="OVERHEID.PostcodeHuisnummer/OVERHEIDop.postcodeHuisnummer">4826PL 49</meta:user-defined>
    <meta:user-defined meta:name="OVERHEID.PostcodeHuisnummer/OVERHEIDop.postcodeHuisnummer">4814HB 69</meta:user-defined>
    <meta:user-defined meta:name="OVERHEID.PostcodeHuisnummer/OVERHEIDop.postcodeHuisnummer">4811EB 22</meta:user-defined>
    <meta:user-defined meta:name="OVERHEID.PostcodeHuisnummer/OVERHEIDop.postcodeHuisnummer">4826CP 46</meta:user-defined>
    <meta:user-defined meta:name="OVERHEID.PostcodeHuisnummer/OVERHEIDop.postcodeHuisnummer">4814SP 24</meta:user-defined>
    <meta:user-defined meta:name="OVERHEID.PostcodeHuisnummer/OVERHEIDop.postcodeHuisnummer">4823EH 8</meta:user-defined>
    <meta:user-defined meta:name="OVERHEID.PostcodeHuisnummer/OVERHEIDop.postcodeHuisnummer">4814VJ 5</meta:user-defined>
    <meta:user-defined meta:name="OVERHEID.PostcodeHuisnummer/OVERHEIDop.postcodeHuisnummer">4814BK 45</meta:user-defined>
    <meta:user-defined meta:name="OVERHEID.PostcodeHuisnummer/OVERHEIDop.postcodeHuisnummer">4816GM 2</meta:user-defined>
    <meta:user-defined meta:name="OVERHEID.PostcodeHuisnummer/OVERHEIDop.postcodeHuisnummer">4813XH 11</meta:user-defined>
    <meta:user-defined meta:name="OVERHEID.PostcodeHuisnummer/OVERHEIDop.postcodeHuisnummer">4827CG 22</meta:user-defined>
    <meta:user-defined meta:name="OVERHEID.PostcodeHuisnummer/OVERHEIDop.postcodeHuisnummer">4817NN 87</meta:user-defined>
    <meta:user-defined meta:name="OVERHEID.PostcodeHuisnummer/OVERHEIDop.postcodeHuisnummer">4841VD 16</meta:user-defined>
    <meta:user-defined meta:name="OVERHEID.PostcodeHuisnummer/OVERHEIDop.postcodeHuisnummer">4823JL 8</meta:user-defined>
    <meta:user-defined meta:name="OVERHEID.PostcodeHuisnummer/OVERHEIDop.postcodeHuisnummer">4815CS 57</meta:user-defined>
    <meta:user-defined meta:name="OVERHEID.PostcodeHuisnummer/OVERHEIDop.postcodeHuisnummer">4812PG 19</meta:user-defined>
    <meta:user-defined meta:name="OVERHEID.PostcodeHuisnummer/OVERHEIDop.postcodeHuisnummer">4847HA 18</meta:user-defined>
    <meta:user-defined meta:name="OVERHEID.PostcodeHuisnummer/OVERHEIDop.postcodeHuisnummer">4815CB 45</meta:user-defined>
    <meta:user-defined meta:name="OVERHEID.PostcodeHuisnummer/OVERHEIDop.postcodeHuisnummer">4812XE 186</meta:user-defined>
    <meta:user-defined meta:name="OVERHEID.PostcodeHuisnummer/OVERHEIDop.postcodeHuisnummer">4823HG 13</meta:user-defined>
    <meta:user-defined meta:name="OVERHEID.PostcodeHuisnummer/OVERHEIDop.postcodeHuisnummer">4837BK 10</meta:user-defined>
    <meta:user-defined meta:name="OVERHEID.PostcodeHuisnummer/OVERHEIDop.postcodeHuisnummer">4851EA 23</meta:user-defined>
    <meta:user-defined meta:name="OVERHEID.PostcodeHuisnummer/OVERHEIDop.postcodeHuisnummer">4834PE 35</meta:user-defined>
    <meta:user-defined meta:name="OVERHEID.PostcodeHuisnummer/OVERHEIDop.postcodeHuisnummer">4841DA 20</meta:user-defined>
    <meta:user-defined meta:name="OVERHEID.PostcodeHuisnummer/OVERHEIDop.postcodeHuisnummer">4822WG 175</meta:user-defined>
    <meta:user-defined meta:name="OVERHEID.PostcodeHuisnummer/OVERHEIDop.postcodeHuisnummer">4847AH 4</meta:user-defined>
    <meta:user-defined meta:name="OVERHEID.PostcodeHuisnummer/OVERHEIDop.postcodeHuisnummer">4811MK 178</meta:user-defined>
    <meta:user-defined meta:name="OVERHEID.PostcodeHuisnummer/OVERHEIDop.postcodeHuisnummer">4826DK 139</meta:user-defined>
    <meta:user-defined meta:name="OVERHEID.PostcodeHuisnummer/OVERHEIDop.postcodeHuisnummer">4812AD 9</meta:user-defined>
    <meta:user-defined meta:name="OVERHEID.PostcodeHuisnummer/OVERHEIDop.postcodeHuisnummer">4823EP 110</meta:user-defined>
    <meta:user-defined meta:name="OVERHEID.PostcodeHuisnummer/OVERHEIDop.postcodeHuisnummer">4823CN 23</meta:user-defined>
    <meta:user-defined meta:name="OVERHEID.PostcodeHuisnummer/OVERHEIDop.postcodeHuisnummer">4854BE 17</meta:user-defined>
    <meta:user-defined meta:name="OVERHEID.PostcodeHuisnummer/OVERHEIDop.postcodeHuisnummer">4827EM 9</meta:user-defined>
    <meta:user-defined meta:name="OVERHEID.PostcodeHuisnummer/OVERHEIDop.postcodeHuisnummer">4834AB 42</meta:user-defined>
    <meta:user-defined meta:name="OVERHEID.PostcodeHuisnummer/OVERHEIDop.postcodeHuisnummer">4818RN 1</meta:user-defined>
    <meta:user-defined meta:name="OVERHEID.PostcodeHuisnummer/OVERHEIDop.postcodeHuisnummer">4815GG 19</meta:user-defined>
    <meta:user-defined meta:name="OVERHEID.PostcodeHuisnummer/OVERHEIDop.postcodeHuisnummer">4823HJ 74</meta:user-defined>
    <meta:user-defined meta:name="OVERHEID.PostcodeHuisnummer/OVERHEIDop.postcodeHuisnummer">4854KP 35</meta:user-defined>
    <meta:user-defined meta:name="OVERHEIDop.straatnaam">Nachtegaalstraat</meta:user-defined>
    <meta:user-defined meta:name="OVERHEIDop.straatnaam">Overakkerstraat</meta:user-defined>
    <meta:user-defined meta:name="OVERHEIDop.straatnaam">Vogelschoot</meta:user-defined>
    <meta:user-defined meta:name="OVERHEIDop.straatnaam">Bijvang</meta:user-defined>
    <meta:user-defined meta:name="OVERHEIDop.straatnaam">Roeselarestraat</meta:user-defined>
    <meta:user-defined meta:name="OVERHEIDop.straatnaam">Odilia van Salmstraat</meta:user-defined>
    <meta:user-defined meta:name="OVERHEIDop.straatnaam">Berkenlaan</meta:user-defined>
    <meta:user-defined meta:name="OVERHEIDop.straatnaam">Bertelsberg</meta:user-defined>
    <meta:user-defined meta:name="OVERHEIDop.straatnaam">Pastoor Oomenlaan</meta:user-defined>
    <meta:user-defined meta:name="OVERHEIDop.straatnaam">Oranjeboomstraat</meta:user-defined>
    <meta:user-defined meta:name="OVERHEIDop.straatnaam">Wisentstraat</meta:user-defined>
    <meta:user-defined meta:name="OVERHEIDop.straatnaam">Rubensstraat</meta:user-defined>
    <meta:user-defined meta:name="OVERHEIDop.straatnaam">Boomblauwtje</meta:user-defined>
    <meta:user-defined meta:name="OVERHEIDop.straatnaam">Roeselarestraat</meta:user-defined>
    <meta:user-defined meta:name="OVERHEIDop.straatnaam">Brasschaatstraat</meta:user-defined>
    <meta:user-defined meta:name="OVERHEIDop.straatnaam">Abeelstraat</meta:user-defined>
    <meta:user-defined meta:name="OVERHEIDop.straatnaam">Kloosterlaan</meta:user-defined>
    <meta:user-defined meta:name="OVERHEIDop.straatnaam">Grimmingestraat</meta:user-defined>
    <meta:user-defined meta:name="OVERHEIDop.straatnaam">Argusvlinder</meta:user-defined>
    <meta:user-defined meta:name="OVERHEIDop.straatnaam">Marsstraat</meta:user-defined>
    <meta:user-defined meta:name="OVERHEIDop.straatnaam">Distelvlinder</meta:user-defined>
    <meta:user-defined meta:name="OVERHEIDop.straatnaam">Beekstraat</meta:user-defined>
    <meta:user-defined meta:name="OVERHEIDop.straatnaam">Grote Doornbos</meta:user-defined>
    <meta:user-defined meta:name="OVERHEIDop.straatnaam">Tuinzigtlaan</meta:user-defined>
    <meta:user-defined meta:name="OVERHEIDop.straatnaam">Victor Hortastraat</meta:user-defined>
    <meta:user-defined meta:name="OVERHEIDop.straatnaam">Besteveld</meta:user-defined>
    <meta:user-defined meta:name="OVERHEIDop.straatnaam">Zilverhof</meta:user-defined>
    <meta:user-defined meta:name="OVERHEIDop.straatnaam">Heksenkruid</meta:user-defined>
    <meta:user-defined meta:name="OVERHEIDop.straatnaam">Leeuwerikstraat</meta:user-defined>
    <meta:user-defined meta:name="OVERHEIDop.straatnaam">Heuvelstraat</meta:user-defined>
    <meta:user-defined meta:name="OVERHEIDop.straatnaam">Espakker</meta:user-defined>
    <meta:user-defined meta:name="OVERHEIDop.straatnaam">Speelhuislaan</meta:user-defined>
    <meta:user-defined meta:name="OVERHEIDop.straatnaam">Haagweg</meta:user-defined>
    <meta:user-defined meta:name="OVERHEIDop.straatnaam">Bosveen</meta:user-defined>
    <meta:user-defined meta:name="OVERHEIDop.straatnaam">Schönbergstraat</meta:user-defined>
    <meta:user-defined meta:name="OVERHEIDop.straatnaam">Slotlaan</meta:user-defined>
    <meta:user-defined meta:name="OVERHEIDop.straatnaam">Valkhofstraat</meta:user-defined>
    <meta:user-defined meta:name="OVERHEIDop.straatnaam">Berkenlaan</meta:user-defined>
    <meta:user-defined meta:name="OVERHEIDop.straatnaam">Kesterenlaan</meta:user-defined>
    <meta:user-defined meta:name="OVERHEIDop.straatnaam">Lindenhove</meta:user-defined>
    <meta:user-defined meta:name="OVERHEIDop.straatnaam">Nieuwe Leuvenaarstraat</meta:user-defined>
    <meta:user-defined meta:name="OVERHEIDop.straatnaam">Groenedijk</meta:user-defined>
    <meta:user-defined meta:name="OVERHEIDop.straatnaam">Vermeerstraat</meta:user-defined>
    <meta:user-defined meta:name="OVERHEIDop.straatnaam">Jupiterlaan</meta:user-defined>
    <meta:user-defined meta:name="OVERHEIDop.straatnaam">Dr. Struyckenstraat</meta:user-defined>
    <meta:user-defined meta:name="OVERHEIDop.straatnaam">Kroontjeskruid</meta:user-defined>
    <meta:user-defined meta:name="OVERHEIDop.straatnaam">Geestland</meta:user-defined>
    <meta:user-defined meta:name="OVERHEIDop.straatnaam">Lodewijk Roelandtstraat</meta:user-defined>
    <meta:user-defined meta:name="OVERHEIDop.straatnaam">Vingerhoed</meta:user-defined>
    <meta:user-defined meta:name="OVERHEIDop.straatnaam">Heilig Harthof</meta:user-defined>
    <meta:user-defined meta:name="OVERHEIDop.straatnaam">Kwartelstraat</meta:user-defined>
    <meta:user-defined meta:name="OVERHEIDop.straatnaam">Bosveen</meta:user-defined>
    <meta:user-defined meta:name="OVERHEIDop.straatnaam">Pastoor Leijtenstraat</meta:user-defined>
    <meta:user-defined meta:name="OVERHEIDop.woonplaats">Breda</meta:user-defined>
    <meta:user-defined meta:name="OVERHEIDop.woonplaats">Breda</meta:user-defined>
    <meta:user-defined meta:name="OVERHEIDop.woonplaats">Breda</meta:user-defined>
    <meta:user-defined meta:name="OVERHEIDop.woonplaats">Breda</meta:user-defined>
    <meta:user-defined meta:name="OVERHEIDop.woonplaats">Breda</meta:user-defined>
    <meta:user-defined meta:name="OVERHEIDop.woonplaats">Breda</meta:user-defined>
    <meta:user-defined meta:name="OVERHEIDop.woonplaats">Prinsenbeek</meta:user-defined>
    <meta:user-defined meta:name="OVERHEIDop.woonplaats">Breda</meta:user-defined>
    <meta:user-defined meta:name="OVERHEIDop.woonplaats">Prinsenbeek</meta:user-defined>
    <meta:user-defined meta:name="OVERHEIDop.woonplaats">Breda</meta:user-defined>
    <meta:user-defined meta:name="OVERHEIDop.woonplaats">Breda</meta:user-defined>
    <meta:user-defined meta:name="OVERHEIDop.woonplaats">Breda</meta:user-defined>
    <meta:user-defined meta:name="OVERHEIDop.woonplaats">Breda</meta:user-defined>
    <meta:user-defined meta:name="OVERHEIDop.woonplaats">Breda</meta:user-defined>
    <meta:user-defined meta:name="OVERHEIDop.woonplaats">Breda</meta:user-defined>
    <meta:user-defined meta:name="OVERHEIDop.woonplaats">Breda</meta:user-defined>
    <meta:user-defined meta:name="OVERHEIDop.woonplaats">Breda</meta:user-defined>
    <meta:user-defined meta:name="OVERHEIDop.woonplaats">Breda</meta:user-defined>
    <meta:user-defined meta:name="OVERHEIDop.woonplaats">Breda</meta:user-defined>
    <meta:user-defined meta:name="OVERHEIDop.woonplaats">Breda</meta:user-defined>
    <meta:user-defined meta:name="OVERHEIDop.woonplaats">Breda</meta:user-defined>
    <meta:user-defined meta:name="OVERHEIDop.woonplaats">Breda</meta:user-defined>
    <meta:user-defined meta:name="OVERHEIDop.woonplaats">Breda</meta:user-defined>
    <meta:user-defined meta:name="OVERHEIDop.woonplaats">Breda</meta:user-defined>
    <meta:user-defined meta:name="OVERHEIDop.woonplaats">Breda</meta:user-defined>
    <meta:user-defined meta:name="OVERHEIDop.woonplaats">Breda</meta:user-defined>
    <meta:user-defined meta:name="OVERHEIDop.woonplaats">Prinsenbeek</meta:user-defined>
    <meta:user-defined meta:name="OVERHEIDop.woonplaats">Breda</meta:user-defined>
    <meta:user-defined meta:name="OVERHEIDop.woonplaats">Breda</meta:user-defined>
    <meta:user-defined meta:name="OVERHEIDop.woonplaats">Breda</meta:user-defined>
    <meta:user-defined meta:name="OVERHEIDop.woonplaats">Teteringen</meta:user-defined>
    <meta:user-defined meta:name="OVERHEIDop.woonplaats">Breda</meta:user-defined>
    <meta:user-defined meta:name="OVERHEIDop.woonplaats">Breda</meta:user-defined>
    <meta:user-defined meta:name="OVERHEIDop.woonplaats">Breda</meta:user-defined>
    <meta:user-defined meta:name="OVERHEIDop.woonplaats">Breda</meta:user-defined>
    <meta:user-defined meta:name="OVERHEIDop.woonplaats">Ulvenhout</meta:user-defined>
    <meta:user-defined meta:name="OVERHEIDop.woonplaats">Breda</meta:user-defined>
    <meta:user-defined meta:name="OVERHEIDop.woonplaats">Prinsenbeek</meta:user-defined>
    <meta:user-defined meta:name="OVERHEIDop.woonplaats">Breda</meta:user-defined>
    <meta:user-defined meta:name="OVERHEIDop.woonplaats">Teteringen</meta:user-defined>
    <meta:user-defined meta:name="OVERHEIDop.woonplaats">Breda</meta:user-defined>
    <meta:user-defined meta:name="OVERHEIDop.woonplaats">Breda</meta:user-defined>
    <meta:user-defined meta:name="OVERHEIDop.woonplaats">Breda</meta:user-defined>
    <meta:user-defined meta:name="OVERHEIDop.woonplaats">Breda</meta:user-defined>
    <meta:user-defined meta:name="OVERHEIDop.woonplaats">Breda</meta:user-defined>
    <meta:user-defined meta:name="OVERHEIDop.woonplaats">Breda</meta:user-defined>
    <meta:user-defined meta:name="OVERHEIDop.woonplaats">Bavel</meta:user-defined>
    <meta:user-defined meta:name="OVERHEIDop.woonplaats">Breda</meta:user-defined>
    <meta:user-defined meta:name="OVERHEIDop.woonplaats">Breda</meta:user-defined>
    <meta:user-defined meta:name="OVERHEIDop.woonplaats">Breda</meta:user-defined>
    <meta:user-defined meta:name="OVERHEIDop.woonplaats">Breda</meta:user-defined>
    <meta:user-defined meta:name="OVERHEIDop.woonplaats">Breda</meta:user-defined>
    <meta:user-defined meta:name="OVERHEIDop.woonplaats">Bavel</meta:user-defined>
    <meta:user-defined meta:name="DCTERMS.W3CDTF/DCTERMS.available">2021-06-14</meta:user-defined>
    <meta:user-defined meta:name="OVERHEIDop.StcrtID/DC.identifier">stcrt-2021-30582</meta:user-defined>
    <meta:user-defined meta:name="DCTERMS.W3CDTF/OVERHEIDop.jaargang">2021</meta:user-defined>
    <meta:user-defined meta:name="OVERHEIDop.publicationIssue">30582</meta:user-defined>
    <meta:user-defined meta:name="OVERHEIDop.versieInformatie"/>
  </office:meta>
</office:document-meta>
</file>