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Amsterdam</text:h>
      <text:h text:style-name="ifm_p_font.bold_mt.7.4mm_page.keep-with-next_ifm" text:outline-level="3">Vooraf</text:h>
      <text:p text:style-name="ifm_p_mt.3.7mm_ifm">Dit reglement komt in de plaats van de door het bestuur van de Rechtbank Amsterdam op 18 februari 2021 vastgestelde reglement, zoals gepubliceerd in de Staatscourant op 26 maart 2021, nr. 11825. De aanleiding voor wijziging van dit reglement is de wijziging van de adresgegevens.</text:p>
      <text:h text:style-name="ifm_p_font.bold_mt.5.08mm_page.keep-with-next_ifm" text:outline-level="2">Artikel<text:s/>1.<text:s/>Zittingsplaats en zetel van het gerechtsbestuur</text:h>
      <text:p text:style-name="ifm_p_mt.4.23mm_ifm">De rechtbank Amsterdam heeft zitting in Amsterdam, tevens zetel van het bestuur.</text:p>
      <text:p text:style-name="ifm_p_ifm"> <text:span text:style-name="ifm_span_font.italic_ifm">Adresgegevens (algemeen):</text:span> rechtbank Amsterdam, Parnassusweg 280, 1076 AV Amsterdam.</text:p>
      <text:p text:style-name="ifm_p_ifm"> <text:span text:style-name="ifm_span_font.italic_ifm">Adresgegevens (Netherlands Commercial Court):</text:span> zaken voor de internationale handelskamer van de rechtbank (Netherlands Commercial Court) worden behandeld in het pand van het Gerechtshof Amsterdam (IJdok 20, 1013 MM Amsterdam).</text:p>
      <text:h text:style-name="ifm_p_font.bold_mt.5.08mm_page.keep-with-next_ifm" text:outline-level="2">Artikel<text:s/>2.<text:s/>Openingstijden griffies</text:h>
      <text:p text:style-name="ifm_p_mt.4.23mm_indent.-7mm_mleft.7mm_ifm">1.<text:tab/>De griffies van het gerecht zijn geopend van maandag tot en met vrijdag van 0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de afdeling Privaatrecht, onderverdeeld in team kort geding, team handelszaken, team familie &amp; jeugd, team insolventie, team kanton en een bedrijfsbureau. De teams worden ondersteund door griffies.</text:p>
      <text:p text:style-name="ifm_p_indent.-7mm_mleft.7mm_ifm">c.<text:tab/>de afdeling Publiekrecht, onderverdeeld in de zittingsteams 1, 2 en 3 straf, secretarispool, kabinet RC, teams bestuursrecht A en B en een bedrijfsbureau. De teams worden ondersteund door griffies.</text:p>
      <text:p text:style-name="ifm_p_indent.-7mm_mleft.7mm_ifm">d.<text:tab/>de afdeling stafdienst, onderverdeeld in team bestuursondersteuning en team financiën &amp; control (beide teams vallen rechtstreeks onder het bestuur), team personeel &amp; organisatie, team voorlichting &amp; communicatie, team centrale balie, team BB&amp;V, team service dienst, team logistiek &amp; huismeesters, team archief en team bedrijfsbureau.</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welke categorieën zaken door elk van de afdelingen en teams worden behandeld. Het schema wordt gepubliceerd op www.rechtspraak.nl en ligt op iedere zittingsplaats van het gerecht ter inzage.</text:p>
      <text:p text:style-name="ifm_p_mt.3.7mm_indent.-7mm_mleft.7mm_ifm">2.<text:tab/>Het bestuur stelt jaarlijks (per 1 januari) de bezetting van de afdelingen en teams vast, welke afdelingen en teams enkelvoudige en meervoudige kamers vormen.</text:p>
      <text:p text:style-name="ifm_p_indent.0mm_mleft.7mm_ifm">Degenen die deel uitmaken van een afdeling of een team dat is belast met de behandeling van zaken als bedoeld in de artikelen 47, 48 en 50 tot en met 53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Afdelingsvoorzitters oefenen deze bevoegdheid uit met betrekking tot de indeling binnen hun afdeling. Het bestuur is in overige gevallen bevoegd en kan zijn bevoegdheid mandateren.</text:p>
      <text:h text:style-name="ifm_p_font.bold_mt.5.08mm_page.keep-with-next_ifm" text:outline-level="2">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Door of namens het bestuur worden in de afdelingen en/of teams roosters gemaakt. Rechters worden daarin ingedeeld afhankelijk van de omvang van hun aanstelling en de werkbelasting die met de behandeling van de onderscheiden categorieën zaken en zittingen is gemoeid.</text:p>
      <text:p text:style-name="ifm_p_mt.3.7mm_indent.-7mm_mleft.7mm_ifm">3.<text:tab/>Voor toedeling van zaken aan de Netherlands Commercial Court geldt een afwijkende wijze van zaakstoedeling die neergelegd is in een zaaktoedelingsreglement dat op de website van deze kamer (www.ncc.gov.nl) is gepubliceerd.</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 minste eenmaal per jaar – overleg met de gerechtsvergadering of met een door de gerechtsvergadering aangewezen afvaardiging op de terreinen van onder meer externe oriëntatie, (bewijs)motivering, versterken integriteit, waarborgen kennis van het (Europees) rech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Raad van Advies.</text:p>
      <text:p text:style-name="ifm_p_mt.3.7mm_indent.-7mm_mleft.7mm_ifm">2.<text:tab/>Het bestuur overlegt periodiek – en steeds ten minste eenmaal per jaar – met de volgende externe overlegpartners:</text:p>
      <text:p text:style-name="ifm_p_indent.-7mm_mleft.14mm_ifm">a.<text:tab/>Burgemeester van de gemeente Amsterdam;</text:p>
      <text:p text:style-name="ifm_p_indent.-7mm_mleft.14mm_ifm">b.<text:tab/>Openbaar Ministerie;</text:p>
      <text:p text:style-name="ifm_p_indent.-7mm_mleft.14mm_ifm">c.<text:tab/>Orde van Advocaten;</text:p>
      <text:p text:style-name="ifm_p_indent.-7mm_mleft.14mm_ifm">d.<text:tab/>Overige door het bestuur te bepalen overlegpartners.</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voorziening, bedoeld in het eerste lid, is opgemerkt en geadviseerd.</text:p>
      <text:h text:style-name="ifm_p_font.bold_mt.5.08mm_page.keep-with-next_ifm" text:outline-level="2">Artikel<text:s/>8.<text:s/>Slotbepalingen</text:h>
      <text:p text:style-name="ifm_p_mt.4.23mm_ifm">Aldus vastgesteld door het bestuur van de rechtbank Amsterdam op 18 mei 2021.</text:p>
      <text:p text:style-name="ifm_p_ifm">Op grond van artikel 21a eerste lid Wet op de rechterlijke organisatie is instemming verleend door de Raad voor de rechtspraak op 27 mei 2021.</text:p>
      <text:p text:style-name="ifm_p_font.italic_mt.3.7mm_ifm">Dit reglement treedt in werking met ingang van <text:s/>
                   1 juli 2021.
               </text:p>
      <text:h text:style-name="ifm_p_font.bold_mt.5.08mm_page.break-before_ifm" text:outline-level="4">MODELZAAKSTOEDELINGSREGELING</text:h>
      <text:h text:style-name="ifm_p_font.bold_mt.5.08mm_page.keep-with-next_ifm" text:outline-level="5">Bestuursrecht</text:h>
      <text:h text:style-name="ifm_p_font.bold-italic_mt.5.08mm_page.keep-with-next_ifm" text:outline-level="6">Algemeen</text:h>
      <text:p text:style-name="ifm_p_mt.4.23mm_indent.-7mm_mleft.7mm_ifm">1.<text:tab/>Deze regeling ziet op de toedeling van bestuursrechtzaken in rechtsgebied bestuursrecht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bestuursrecht met de volgende aandachtsgebieden belast:</text:p>
      <text:p text:style-name="ifm_p_indent.0mm_mleft.7mm_ifm">Team A: bestuursrecht algemeen en belastingrecht.</text:p>
      <text:p text:style-name="ifm_p_indent.0mm_mleft.7mm_ifm">Team B: bestuursrecht algemeen, vreemdelingenrecht en voorlopige voorzieningen.</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font.italic_mt.3.7mm_ifm">Vastgesteld door het gerechtsbestuur van de Rechtbank <text:s/>
                     Amsterdam,
                      21 december 2020.
                  </text:p>
      <text:h text:style-name="ifm_p_font.bold_mt.5.08mm_page.break-before_ifm" text:outline-level="4">ZAAKSTOEDELINGSREGELING</text:h>
      <text:h text:style-name="ifm_p_font.bold_mt.5.08mm_page.keep-with-next_ifm" text:outline-level="5">Familie &amp; Jeugd, eerste aanleg</text:h>
      <text:h text:style-name="ifm_p_font.bold-italic_mt.5.08mm_page.keep-with-next_ifm" text:outline-level="6">Algemeen</text:h>
      <text:p text:style-name="ifm_p_mt.4.23mm_indent.-7mm_mleft.7mm_ifm">1.<text:tab/>Deze regeling ziet op de toedeling van zaken in het rechtsgebied Familie en Jeugd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rechtsgebied Familie en Jeugd met de volgende aandachtsgebieden belast:</text:p>
      <text:p text:style-name="ifm_p_indent.0mm_mleft.7mm_ifm">Team</text:p>
      <text:p text:style-name="ifm_p_indent.-7mm_mleft.14mm_ifm">1.<text:tab/>Jeugdstraf</text:p>
      <text:p text:style-name="ifm_p_indent.-7mm_mleft.14mm_ifm">2.<text:tab/>Jeugdciviel</text:p>
      <text:p text:style-name="ifm_p_indent.-7mm_mleft.14mm_ifm">3.<text:tab/>Familie</text:p>
      <text:p text:style-name="ifm_p_indent.-7mm_mleft.14mm_ifm">4.<text:tab/>Verplichte Zorg</text:p>
      <text:p text:style-name="ifm_p_indent.-7mm_mleft.14mm_ifm">5.<text:tab/>WTH</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 </text:span>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font.italic_mt.3.7mm_ifm">Vastgesteld door het gerechtsbestuur van de Rechtbank <text:s/>
                     Amsterdam,
                      21 december 2020.
                  </text:p>
      <text:h text:style-name="ifm_p_font.bold_mt.5.08mm_page.break-before_ifm" text:outline-level="4">ZAAKSTOEDELINGSREGELING</text:h>
      <text:h text:style-name="ifm_p_font.bold_mt.5.08mm_page.keep-with-next_ifm" text:outline-level="5">Kanton, Handelszaken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en Insolventie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zaken in het civiele rechtsgebied /Kanton, Handelzaken en Kort geding, belast, met de per team aangeduide zaken:</text:p>
      <text:p text:style-name="ifm_p_indent.0mm_mleft.7mm_ifm">Team Kanton: alle kantonzaken, met uitzondering van de dagvaardingszaken vanaf € 5.000,00.</text:p>
      <text:p text:style-name="ifm_p_indent.0mm_mleft.7mm_ifm">Team Handelszaken: alle handelszaken en kantondagvaardingszaken vanaf € 5.000,00.</text:p>
      <text:p text:style-name="ifm_p_indent.0mm_mleft.7mm_ifm">Team Kort geding:	alle zaken die bij de voorzieningenrechter kunnen of moeten worden aangebracht.</text:p>
      <text:p text:style-name="ifm_p_mt.3.7mm_ifm">Voor specifieke aandachtsgebieden kunnen binnen de teams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Arbeidszaken (complex);</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Pacht;</text:p>
      <text:p text:style-name="ifm_p_indent.-5mm_mleft.14mm_ifm">–<text:tab/>Personenschade (inclusief arbeidsongevallen en deelgeschillen);</text:p>
      <text:p text:style-name="ifm_p_indent.-5mm_mleft.14mm_ifm">–<text:tab/>Pensioenrecht;</text:p>
      <text:p text:style-name="ifm_p_indent.-5mm_mleft.14mm_ifm">–<text:tab/>Vervoersrecht;</text:p>
      <text:p text:style-name="ifm_p_indent.-5mm_mleft.14mm_ifm">–<text:tab/>Verzekeringsrecht (m.n. zorgverzekeringswet);</text:p>
      <text:p text:style-name="ifm_p_indent.-5mm_mleft.14mm_ifm">–<text:tab/>VV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 kamer zaken;</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5mm_mleft.14mm_ifm">–<text:tab/>rekesten (in bepaalde kennisgebieden, bv. ondernemingsrecht en gezondheidsrecht);</text:p>
      <text:p text:style-name="ifm_p_indent.-5mm_mleft.14mm_ifm">–<text:tab/>verstek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en’ vallen (niet limitatief, maar welk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font.italic_mt.3.7mm_ifm">Vastgesteld door het gerechtsbestuur van de Rechtbank <text:s/>
                     Amsterdam,
                      21 december 2020.
                  </text:p>
      <text:h text:style-name="ifm_p_font.bold_mt.5.08mm_page.break-before_ifm" text:outline-level="4">ZAAKSTOEDELINGSREGELING</text:h>
      <text:h text:style-name="ifm_p_font.bold_mt.5.08mm_page.keep-with-next_ifm" text:outline-level="5">Strafrecht</text:h>
      <text:h text:style-name="ifm_p_font.bold-italic_mt.5.08mm_page.keep-with-next_ifm" text:outline-level="6">Algemeen</text:h>
      <text:p text:style-name="ifm_p_mt.4.23mm_indent.-7mm_mleft.7mm_ifm">1.<text:tab/>Deze regeling ziet op de toedeling van strafzaken, niet zijnde jeugd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zijn de volgende teams met de behandeling van strafzaken, niet zijnde jeugdzaken, met de volgende aandachtsgebieden belast:</text:p>
      <text:p text:style-name="ifm_p_indent.0mm_mleft.7mm_ifm">Team 1: Fraude- en milieuzaken en economische zaken.</text:p>
      <text:p text:style-name="ifm_p_indent.0mm_mleft.7mm_ifm">Team 2: TBS, ISD, zorgmachtiging, verkeerszaken en rekesten.</text:p>
      <text:p text:style-name="ifm_p_indent.0mm_mleft.7mm_ifm">Team 3: Mensenhandel en IRK.</text:p>
      <text:p text:style-name="ifm_p_indent.0mm_mleft.7mm_ifm">Kabinet rechter-commissaris: Supersnelrecht en snelrecht niet gedetineerd</text:p>
      <text:p text:style-name="ifm_p_indent.0mm_mleft.7mm_ifm">Team Kanton: Kantonstrafzaken en Wet administratiefrechtelijke handhaving verkeersvoorschriften (Lex Mulder)</text:p>
      <text:p text:style-name="ifm_p_indent.0mm_mleft.7mm_ifm">Voor specifieke aandachtsgebieden kunnen binnen de teams kleinere werkeenheden worden ingericht. Daarnaast bestaan binnen de rechtbank Amsterdam een aantal team overstijgende aandachtsgebieden, waaronder ASR en Terrorisme.</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 en/of aandachtsgebied.</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in dit artikel vallen (niet limitatief,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font.italic_mt.3.7mm_ifm">Vastgesteld door het gerechtsbestuur van de Rechtbank <text:s/>
                     Amsterdam,
                      21 december 2020.
                  </text:p>
      <text:h text:style-name="ifm_p_font.bold_mt.5.08mm_page.break-before_ifm" text:outline-level="4">ZAAKSTOEDELINGSREGELING</text:h>
      <text:h text:style-name="ifm_p_font.bold_mt.5.08mm_page.keep-with-next_ifm" text:outline-level="5">Toezicht, eerste aanleg</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Amsterdam.</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Amsterdam is een team met de behandeling van insolventiezaken belast en is team kanton met de behandeling van CBM zaken belast.</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Voor insolventiezaken geldt:</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 (waaronder wordt begrepen inhoudelijke expertise);</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p text:style-name="ifm_p_indent.0mm_mleft.9mm_ifm">Voor CBM-zaken geldt bovendien:</text:p>
      <text:p text:style-name="ifm_p_indent.-5mm_mleft.14mm_ifm">•<text:tab/>indien de behandeling van het verzoek spoed heeft en de zaaksrechter verhinderd is.</text:p>
      <text:h text:style-name="ifm_p_font.bold_mt.5.08mm_page.keep-with-next_ifm" text:outline-level="5">Bekendmaking</text:h>
      <text:p text:style-name="ifm_p_mt.4.23mm_indent.-9mm_mleft.9mm_ifm">15.<text:tab/>Uiterlijk 2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font.italic_mt.3.7mm_ifm">Vastgesteld door het gerechtsbestuur van Rechtbank <text:s/>
                     Amsterdam,
                      6 januari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571</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571</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Amsterdam</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30571</meta:user-defined>
    <meta:user-defined meta:name="OVERHEIDop.StcrtID/DCTERMS.replaces"/>
    <meta:user-defined meta:name="OVERHEIDop.StcrtID/DCTERMS.isRequiredBy"/>
    <meta:user-defined meta:name="OVERHEIDop.StcrtID/DCTERMS.hasPart"/>
    <meta:user-defined meta:name="OVERHEIDop.publicationIssue">305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van de Rechtbank Amsterdam</meta:user-defined>
    <meta:user-defined meta:name="DCTERMS.W3CDTF/DCTERMS.available">2021-07-01</meta:user-defined>
  </office:meta>
</office:document-meta>
</file>