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Besterdring 147 te Tilburg voor het bouwen van vier appartementen Z-HZ_WABO-2020-02024 verzonden 4 jun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met 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De vergunning betreft Besterdring 147 te Tilburg voor het bouwen van vier appartementen. De procedure is geregistreerd onder zaaknummer Z-HZ_WABO-2020-02024. De aanvraag, de ontwerpbeschikking en de bijbehorende stukken liggen met ingang van 14 juni 2021 gedurende zes weken ter inzage. De stukken kunnen worden ingezien op www.tilbura.nl onder 'omgevingsvergunningen ter inzage'. 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Om deze mondelinge zienswijzen kenbaar te maken kunt u telefonisch een afspraak maken met Nicole van Wanrooij, telefoonnummer 013-542 8405. Wij maken u erop attent dat slechts beroep tegen de uiteindelijke beschikking kan worden ingediend als ook een zienswijze is ingebracht tegen de ontwerpbeschikking en men belanghebbende is. Z-HZ_WABO-2020-02024 9 van 9 Besterdring 47 te Tilburg Coll.JGO Vragen 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4312.68 397540.363</meta:user-defined>
    <meta:user-defined meta:name="DC.title">Uitgebreide voorbereidingsprocedure Besterdring 147 te Tilburg voor het bouwen van vier appartementen Z-HZ_WABO-2020-02024 verzonden 4 juni 2021</meta:user-defined>
    <meta:user-defined meta:name="OVERHEID.PostcodeHuisnummer/OVERHEIDop.postcodeHuisnummer">5014HG 47</meta:user-defined>
    <meta:user-defined meta:name="OVERHEIDop.straatnaam">Besterdring</meta:user-defined>
    <meta:user-defined meta:name="OVERHEIDop.woonplaats">Tilburg</meta:user-defined>
    <meta:user-defined meta:name="DCTERMS.W3CDTF/DCTERMS.available">2021-06-14</meta:user-defined>
    <meta:user-defined meta:name="DCTERMS.W3CDTF/OVERHEIDop.jaargang">2021</meta:user-defined>
    <meta:user-defined meta:name="OVERHEIDop.publicationIssue">30566</meta:user-defined>
    <meta:user-defined meta:name="OVERHEIDop.StcrtID/DC.identifier">stcrt-2021-30566</meta:user-defined>
    <meta:user-defined meta:name="OVERHEIDop.versieInformatie"/>
  </office:meta>
</office:document-meta>
</file>