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column-width="122"/>
    </style:style>
    <style:style style:family="table-column" style:name="table1.tg1.col3">
      <style:table-column-properties style:rel-column-width="12200*"/>
    </style:style>
    <style:style style:family="table-column" style:name="table2.tg1.col1">
      <style:table-column-properties style:column-width="66.00pt"/>
    </style:style>
    <style:style style:family="table-column" style:name="table2.tg1.col2">
      <style:table-column-properties style:rel-column-width="100*"/>
    </style:style>
    <style:style style:family="table-column" style:name="table2.tg1.col3">
      <style:table-column-properties style:rel-column-width="63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6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Amsterdam</text:h>
      <text:h text:style-name="ifm_p_font.bold_mt.7.4mm_page.keep-with-next_ifm" text:outline-level="4">Vooraf</text:h>
      <text:p text:style-name="ifm_p_mt.4.23mm_ifm">In dit reglement legt het gerechtsbestuur van de rechtbank Amsterdam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het arrondissementsparket en de Orde van Advocaten te Amsterdam geconsulteerd.</text:p>
      <text:h text:style-name="ifm_p_font.bold_mt.5.08mm_page.keep-with-next_ifm" text:outline-level="4">Aanleiding aanpassing reglement</text:h>
      <text:p text:style-name="ifm_p_mt.4.23mm_ifm">Dit reglement kent de volgende wijzigingen ten opzichte van het reglement dat op 10 februari 2021 in de Staatscourant 2021, nr. 7261 is gepubliceerd:</text:p>
      <text:p text:style-name="ifm_p_indent.-5mm_mleft.5mm_ifm">–<text:tab/>De adresgegevens zijn gewijzigd in: Parnassusweg 280, 1076 AV Amsterdam.</text:p>
      <text:h text:style-name="ifm_p_font.bold_mt.5.08mm_page.keep-with-next_ifm" text:outline-level="4">Bepalingen</text:h>
      <text:h text:style-name="ifm_p_font.bold-italic_mt.5.08mm_page.keep-with-next_ifm" text:outline-level="5">1.<text:s/>Zittingsplaatsen</text:h>
      <text:p text:style-name="ifm_p_mt.4.23mm_ifm">Rechtbank Amsterdam:</text:p>
      <text:p text:style-name="ifm_p_ifm">Adresgegevens: Parnassusweg 280, 1076 AV, Amsterdam</text:p>
      <text:p text:style-name="ifm_p_ifm">Correspondentie adres: Postbus 84500, 1080 BN Amsterdam</text:p>
      <text:p text:style-name="ifm_p_mt.3.7mm_ifm">Openingstijden: op werkdagen van 08.30 uur tot 17.00 uur</text:p>
      <text:p text:style-name="ifm_p_mt.3.7mm_ifm">De rechtbank Amsterdam heeft tevens als zittingslocatie de locatie van het Gerechtshof Amsterdam (Paleis van Justitie), IJdok 20 (1013 MM) te Amsterdam.</text:p>
      <text:h text:style-name="ifm_p_font.bold-italic_mt.5.08mm_page.keep-with-next_ifm" text:outline-level="5">2.<text:s/>Zaaksverdeling</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ZITTINGSPLAATS</text:span></text:p>
            </table:table-cell>
            <table:table-cell table:style-name="table.cell.border-top.border-bottom.border-right.padding-top.bottom.pleft.pright">
              <text:p text:style-name="text.cell.7.center"><text:span text:style-name="ifm_span_font.bold_color.ffffff_ifm">ZITTINGSLOCA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RECHTBANK AMSTERDAM</text:span></text:p>
            </table:table-cell>
            <table:table-cell table:style-name="table.cell.border-bottom.border-right.padding-top.bottom.pleft.pright">
              <text:p text:style-name="text.cell.7.center"><text:span text:style-name="ifm_span_color.ffffff_ifm">HOF AMSTERDAM</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ur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rechtmatige daa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ken als bedoeld in artikel 30r Rv (Netherlands Commercial Cour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vggz en Wz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BS verlen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4 lid 2 Gerechtsdeurswaarders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0d lid 2 Auteurs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 onder g Overleveringswet (Europees Aanhoudings- of Arrestatiebevel) (EAB)</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1 en art. 5 Wetboek van Strafvordering; strafbare feiten begaan ter zee buiten het rechtsgebied van een rechtbank of aan boord van een vaartuig dat buitengaans wordt gebr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79 lid 1 Wetboek van Burgerlijke Rechtsvordering; benoeming van deskundigen m.b.t. goederen die zich in het buitenland bevin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046 lid 1 Wetboek van Burgerlijke Rechtsvordering; samenvoeging arbitrale procedures, tenzij partijen anders zijn overeengeko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III lid 1 en 2 Wet opheffing afdeling effectenregistratie van de Raad voor het rechtsherstel</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 lid 2 Besluit gezagsregisters;</text:p>
            <text:p text:style-name="text.cell.7.left">bevoegdheden ten aanzien van in het buitenland geboren kinderen</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160 Wet op het financieel toezicht; noodregeling bank of verzekering met zetel in Nederl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55 Wet op het financieel 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 Wet regelen nopens beheer schuldregisters voor geldleningen ten laste van het rijk</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20 lid 7 Wet luchtvaart; rechtsvorderingen Eurocontrol-organis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Alle zaken kunnen schriftelijk worden ingediend bij de rechtbank Amsterdam. Ook voor informatie over een zaak kan de rechtzoekende bij de rechtbank Amsterdam terecht.</text:p>
      <text:h text:style-name="ifm_p_font.italic_mt.5.08mm_page.keep-with-next_ifm" text:outline-level="6">Zaken bij de Netherlands Commercial Court (NCC)</text:h>
      <text:p text:style-name="ifm_p_mt.4.23mm_ifm">Zaken die worden aangebracht bij de Netherlands Commercial Court (NCC District Court) kunnen alleen worden ingediend op de wijze als is vermeld op de website www.ncc.gov.nl.</text:p>
      <text:h text:style-name="ifm_p_font.bold-italic_mt.5.08mm_page.keep-with-next_ifm" text:outline-level="5">4.<text:s/>Roldatum en tijdstip</text:h>
      <text:h text:style-name="ifm_p_font.italic_mt.5.08mm_page.keep-with-next_ifm" text:outline-level="6">Algemeen</text:h>
      <text:p text:style-name="ifm_p_mt.4.23mm_indent.-7mm_mleft.7mm_ifm">1.<text:tab/>De zittingen voor de behandeling van bestuurszaken, civiele zaken, strafzaken en kantonzaken, alsmede de buitengerechtelijke werkzaamheden in de sector kanton, worden in beginsel gehouden op alle werkdagen vanaf 09.00 uur.</text:p>
      <text:p text:style-name="ifm_p_indent.0mm_mleft.7mm_ifm">NB: de civiele rolzitting is op woensdag te 10.00 uur</text:p>
      <text:p text:style-name="ifm_p_indent.-7mm_mleft.7mm_ifm">2.<text:tab/>Op Nieuwjaarsdag, de Christelijke tweede Paas- en Pinksterdag, Bevrijdingsdag, Hemelvaartsdag, de beide Kerstdagen, de dag waarop de verjaardag van de Koning wordt gevierd, alsmede op de dagen die krachtens artikel 3, derde lid van de Algemene termijnenwet met een algemeen erkende feestdag zijn gelijkgesteld, worden geen zittingen gehouden. Deze regel lijdt uitzondering in de gevallen waarin de rechter bepaalt dat wel op een dergelijk dag zitting zal worden gehouden.</text:p>
      <text:h text:style-name="ifm_p_font.italic_mt.5.08mm_page.keep-with-next_ifm" text:outline-level="6">Bijzondere bepalingen met betrekking tot civiele kantonzaken</text:h>
      <text:p text:style-name="ifm_p_mt.4.23mm_ifm">Op de zittingen voor de behandeling van burgerlijke zaken zoals omschreven in artikel 93 van het Wetboek van Burgerlijke Rechtsvordering worden de zaken aangebracht tegen gedaagden wier namen (bij natuurlijke personen wier familienaam) aanvangen met de navolgende letters te wet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maandag</text:p>
          </table:table-cell>
          <table:table-cell table:style-name="table.cell.top.pleft.pright">
            <text:p text:style-name="text.cell.7.left">10.00 uur:</text:p>
          </table:table-cell>
          <table:table-cell table:style-name="table.cell.top.pleft.pright">
            <text:p text:style-name="text.cell.7.left">de letters A en B</text:p>
          </table:table-cell>
        </table:table-row>
        <table:table-row>
          <table:table-cell table:style-name="table.cell.top">
            <text:p text:style-name="text.cell.7.left">maandag</text:p>
          </table:table-cell>
          <table:table-cell table:style-name="table.cell.top.pleft.pright">
            <text:p text:style-name="text.cell.7.left">11.00 uur:</text:p>
          </table:table-cell>
          <table:table-cell table:style-name="table.cell.top.pleft.pright">
            <text:p text:style-name="text.cell.7.left">de letters T, Y en Z</text:p>
          </table:table-cell>
        </table:table-row>
        <table:table-row>
          <table:table-cell table:style-name="table.cell.top">
            <text:p text:style-name="text.cell.7.left">dinsdag</text:p>
          </table:table-cell>
          <table:table-cell table:style-name="table.cell.top.pleft.pright">
            <text:p text:style-name="text.cell.7.left">10.00 uur:</text:p>
          </table:table-cell>
          <table:table-cell table:style-name="table.cell.top.pleft.pright">
            <text:p text:style-name="text.cell.7.left">de letters F, K, O en R</text:p>
          </table:table-cell>
        </table:table-row>
        <table:table-row>
          <table:table-cell table:style-name="table.cell.top">
            <text:p text:style-name="text.cell.7.left">dinsdag</text:p>
          </table:table-cell>
          <table:table-cell table:style-name="table.cell.top.pleft.pright">
            <text:p text:style-name="text.cell.7.left">11.00 uur:</text:p>
          </table:table-cell>
          <table:table-cell table:style-name="table.cell.top.pleft.pright">
            <text:p text:style-name="text.cell.7.left">de letter S</text:p>
          </table:table-cell>
        </table:table-row>
        <table:table-row>
          <table:table-cell table:style-name="table.cell.top">
            <text:p text:style-name="text.cell.7.left">donderdag</text:p>
          </table:table-cell>
          <table:table-cell table:style-name="table.cell.top.pleft.pright">
            <text:p text:style-name="text.cell.7.left">10.00 uur:</text:p>
          </table:table-cell>
          <table:table-cell table:style-name="table.cell.top.pleft.pright">
            <text:p text:style-name="text.cell.7.left">de letters H, I, J, P, U en W</text:p>
          </table:table-cell>
        </table:table-row>
        <table:table-row>
          <table:table-cell table:style-name="table.cell.top">
            <text:p text:style-name="text.cell.7.left">donderdag</text:p>
          </table:table-cell>
          <table:table-cell table:style-name="table.cell.top.pleft.pright">
            <text:p text:style-name="text.cell.7.left">11.00 uur:</text:p>
          </table:table-cell>
          <table:table-cell table:style-name="table.cell.top.pleft.pright">
            <text:p text:style-name="text.cell.7.left">de letters D en E</text:p>
          </table:table-cell>
        </table:table-row>
        <table:table-row>
          <table:table-cell table:style-name="table.cell.top">
            <text:p text:style-name="text.cell.7.left">vrijdag</text:p>
          </table:table-cell>
          <table:table-cell table:style-name="table.cell.top.pleft.pright">
            <text:p text:style-name="text.cell.7.left">10.00 uur:</text:p>
          </table:table-cell>
          <table:table-cell table:style-name="table.cell.top.pleft.pright">
            <text:p text:style-name="text.cell.7.left">de letters G, L, M en N</text:p>
          </table:table-cell>
        </table:table-row>
        <table:table-row>
          <table:table-cell table:style-name="table.cell.top">
            <text:p text:style-name="text.cell.7.left">vrijdag</text:p>
          </table:table-cell>
          <table:table-cell table:style-name="table.cell.top.pleft.pright">
            <text:p text:style-name="text.cell.7.left">11.00 uur:</text:p>
          </table:table-cell>
          <table:table-cell table:style-name="table.cell.top.pleft.pright">
            <text:p text:style-name="text.cell.7.left">de letters C, Q, V en X</text:p>
          </table:table-cell>
        </table:table-row>
      </table:table>
      <text:p text:style-name="ifm_p_mt.3.7mm_ifm">In incassozaken (van onbetwiste geldvorderingen eventueel inclusief vorderingen tot ontruiming) kan ter verkrijging van een voorziening in kort geding zonder voorafgaande toestemming tegen een maandag te 13.30 uur worden gedagvaard.</text:p>
      <text:h text:style-name="ifm_p_font.bold-italic_mt.5.08mm_page.keep-with-next_ifm" text:outline-level="5">5.<text:s/>Verwijzing van zaken op grond van artikel 46b Wet op de rechterlijke organisatie</text:h>
      <text:p text:style-name="ifm_p_mt.4.23mm_ifm">De rechtbank kan een zaak ter verdere behandeling verwijzen naar een andere rechtbank, indien naar haar oordeel door betrokkenheid van de rechtbank behandeling van die zaak door een andere rechtbank gewenst is.</text:p>
      <text:p text:style-name="ifm_p_mt.3.7mm_ifm">Deze zaken (bijvoorbeeld waarbij eigen medewerkers zijn betrokken) zullen in voorkomende gevallen worden verwezen naar de rechtbank Noord-Holland.</text:p>
      <text:p text:style-name="ifm_p_mt.3.7mm_ifm">LP- en FP-zaken waarbij eigen medewerkers zijn betrokken of waarbij anderszins sprake is van betrokkenheid van de rechtbank Amsterdam, worden verwezen naar een van de andere zogenoemde ‘concentratierechtbanken’, te weten de rechtbank Rotterdam, de rechtbank Oost-Brabant dan wel de rechtbank Overijssel.</text:p>
      <text:h text:style-name="ifm_p_font.bold-italic_mt.5.08mm_page.keep-with-next_ifm" text:outline-level="5">6.<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7.<text:s/>Slotbepalingen</text:h>
      <text:p text:style-name="ifm_p_mt.4.23mm_ifm">Aldus vastgesteld door het bestuur van de rechtbank Amsterdam op 18 mei 2021.</text:p>
      <text:p text:style-name="ifm_p_mt.3.7mm_ifm">Op grond van artikel 21a eerste lid Wet op de rechterlijke organisatie is instemming verleend door de Raad voor de rechtspraak op 27 mei 2021.</text:p>
      <text:p text:style-name="ifm_p_mt.3.7mm_ifm">Dit reglement treedt in werking met ingang van 1 jul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565</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565</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Amsterdam</dc:title>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identifier">stcrt-2021-30565</meta:user-defined>
    <meta:user-defined meta:name="OVERHEIDop.StcrtID/DCTERMS.replaces"/>
    <meta:user-defined meta:name="OVERHEIDop.StcrtID/DCTERMS.isRequiredBy"/>
    <meta:user-defined meta:name="OVERHEIDop.StcrtID/DCTERMS.hasPart"/>
    <meta:user-defined meta:name="OVERHEIDop.publicationIssue">3056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Zaaksverdelingsreglement rechtbank Amsterdam</meta:user-defined>
    <meta:user-defined meta:name="DCTERMS.W3CDTF/DCTERMS.available">2021-07-01</meta:user-defined>
  </office:meta>
</office:document-meta>
</file>