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Zandstraat 100 en 102 - Philippine’ en BESLUIT HOGERE WAARDE GELUID Twee woningen aan de Zandstraat 102 in Philippine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3 juni 2021 het bestemmingsplan Buitengebied, Zandstraat 100 en 102 - Philippine (NL.IMRO.0715.BPBG63-VG01) ongewijzigd heeft vastgesteld.</text:p>
            <text:p text:style-name="common-al">
            <text:span text:style-name="nadrukvet">Doel</text:span>
            <text:span text:style-name="nadrukvet"> bestemmingsplan</text:span>
            <text:span text:style-name="nadrukvet"/>
          </text:p>
            <text:p text:style-name="common-al">Het doel van dit bestemmingsplan is om op de locatie Zandstraat 102 de agrarische bestemming te saneren en het realiseren van drie woningen mogelijk te maken. Op de locatie Zandstraat 100 wordt het realiseren van zonnepanelen planologisch mogelijk gemaakt. </text:p>
            <text:p text:style-name="common-al">
            <text:span text:style-name="nadrukvet">Inzien </text:span>
            <text:span text:style-name="nadrukvet">bestemmingsplan</text:span>
          </text:p>
            <text:p text:style-name="common-al">Het ongewijzigde vastgestelde bestemmingsplan ligt van donderdag 17 juni 2021 tot en met woensdag 28 juli 2021 ter inzage. De stukken zijn volledig te raadplegen via de website <text:a xlink:href="http://www.ruimtelijkeplannen.nl/" xlink:type="simple">www.ruimtelijkeplannen.nl</text:a> en op <text:a xlink:href="http://www.terneuzen.nl/Inwoners_Terneuzen/Bouwen/Bestemmingsplannen" xlink:type="simple">http://www.terneuzen.nl/Inwoners_Terneuzen/Bouw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item text:style-override="id1-3-2-1-1-11-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tussenkopcur">Besluit hogere waarde geluid</text:p>
            <text:p text:style-name="common-al">Burgemeester en wethouders van Terneuzen hebben op grond van de Wet geluidhinder voor twee woningen aan de Zandstraat 102 een hogere waarde vastgesteld van 51 dB vanwege het wegverkeerslawaai van de Zandstraat in Philippine.  </text:p>
            <text:p text:style-name="common-al">Het besluit houdt verband met het bestemmingsplan 'Buitengebied, Zandstraat 100 en 102 - Philippine’ waarin de bouw van twee compensatiewoningen en de vervanging van een woning mogelijk wordt gemaakt.  De geluidsbelasting vanwege het verkeer op de Zandstraat overschrijdt op twee van de drie woningen de voorkeurswaarde van 48 dB.  </text:p>
            <text:p text:style-name="common-al">Het terugdringen van de geluidsbelasting, bijvoorbeeld door afstandsvergroting tussen de woningen en de weg, beperking van de verkeersomvang en/of rijsnelheid, wijziging van de verkeerssamenstelling, toepassing van stil asfalt of plaatsing van geluidsschermen, is ondoeltreffend dan wel stuit op stedenbouwkundige, verkeerskundige en financiële bezwaren. </text:p>
            <text:p text:style-name="common-al">
            <text:span text:style-name="nadrukvet">Ter inzage</text:span>
          </text:p>
            <text:p text:style-name="common-al">Het besluit met bijbehorende stukken ligt ter inzage van donderdag 17 juni tot en met woensdag 28 juli 2021. De openbare voorbereidingsprocedure, zoals bedoeld in afdeling 3.4 van de Algemene wet bestuursrecht, is van toepassing. Het besluit is te raadplegen op http://www.terneuzen.nl/Inwoners_Terneuzen/Bouwen/Bestemmingsplannen.</text:p>
            <text:p text:style-name="common-al">De stukken kunnen ook digitaal worden ingezien bij de publieksbalies in het stadhuis, Stadhuisplein 1 in Terneuzen en in de vestiging Markt 1 te Axel. </text:p>
            <text:p text:style-name="common-al">
            <text:span text:style-name="nadrukvet">Beroep</text:span>
          </text:p>
            <text:p text:style-name="common-al">Belanghebbenden kunnen tegen dit besluit binnen zes weken na de dag waarop het besluit ter inzage is gelegd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
            <text:p text:style-name="common-al"/>
            <text:p text:style-name="common-al">Terneuzen, 16 juni 2021</text:p>
            <text:p text:style-name="common-al">Burgemeester en wethouders van Terneuzen,</text:p>
            <text:p text:style-name="common-al">De burgemeester, H.J.A. (Erik) van Merrienboer</text:p>
            <text:p text:style-name="last-al">De secretaris, J.G. (Jan) Princ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BG63-VG01</meta:user-defined>
    <meta:user-defined meta:name="OVERHEIDop.referentienummer">340946</meta:user-defined>
    <meta:user-defined meta:name="DCTERMS.abstract">Het doel van dit bestemmingsplan is om op de locatie Zandstraat 102 de agrarische bestemming te saneren en het realiseren van drie woningen mogelijk te maken. Op de locatie Zandstraat 100 wordt het realiseren van zonnepanelen planologisch mogelijk gemaakt. </meta:user-defined>
    <meta:user-defined meta:name="OVERHEIDop.Ruimtelijkeplannen/DC.type">bestemmingsplan</meta:user-defined>
    <dc:language>nl</dc:language>
    <meta:user-defined meta:name="OVERHEID.Gemeente/DC.spatial">Terneuzen</meta:user-defined>
    <meta:user-defined meta:name="DC.title">BEKENDMAKING VASTGESTELD BESTEMMINGSPLAN ‘Buitengebied, Zandstraat 100 en 102 - Philippine’ en BESLUIT HOGERE WAARDE GELUID Twee woningen aan de Zandstraat 102 in Philippine</meta:user-defined>
    <meta:user-defined meta:name="DCTERMS.W3CDTF/DCTERMS.available">2021-06-16</meta:user-defined>
    <meta:user-defined meta:name="DCTERMS.W3CDTF/OVERHEIDop.jaargang">2021</meta:user-defined>
    <meta:user-defined meta:name="OVERHEIDop.publicationIssue">30556</meta:user-defined>
    <meta:user-defined meta:name="OVERHEIDop.StcrtID/DC.identifier">stcrt-2021-30556</meta:user-defined>
    <meta:user-defined meta:name="OVERHEIDop.versieInformatie"/>
  </office:meta>
</office:document-meta>
</file>