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Ontwerpbesluit omgevingsvergunning, Verlengde Ekamperweg 1, 9682 VG Oost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een schuur op het perceel Verlengde Ekamperweg 1, 9682 VG Oostwold. </text:p>
            <text:p text:style-name="common-al">De procedure als omschreven in paragraaf 3.3 van de Wabo is van toepassing. De aanvraag, het ontwerpbesluit, de bijbehorende stukken liggen met ingang van 21 januari 2021 gedurende zes weken ter inzage in het gemeentehuis te Winschoten. Dit gedurende de openingstijden. Het project is ook digitaal beschikbaar op www.ruimtelijkeplannen.nl. U kunt het plan raadplegen door bij het tabblad ID de plancode in te vullen. De plancode van het plan is: NL.IMRO.1895.12OV0006-0301. Ook de planbestanden zijn hier digitaal te raadpleg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0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12OV0006-0301</meta:user-defined>
    <meta:user-defined meta:name="OVERHEIDop.Ruimtelijkeplannen/DC.type">voorbereidingsbesluit</meta:user-defined>
    <dc:language>nl</dc:language>
    <meta:user-defined meta:name="OVERHEID.Gemeente/DC.spatial">Oldambt</meta:user-defined>
    <meta:user-defined meta:name="OVERHEID.EPSG28992/DC.spatial">266107.595 577157.715</meta:user-defined>
    <meta:user-defined meta:name="DC.title">Gemeente Oldambt, Ontwerpbesluit omgevingsvergunning, Verlengde Ekamperweg 1, 9682 VG Oostwold</meta:user-defined>
    <meta:user-defined meta:name="OVERHEID.PostcodeHuisnummer/OVERHEIDop.postcodeHuisnummer">9682VG 1</meta:user-defined>
    <meta:user-defined meta:name="OVERHEIDop.straatnaam">Verlengde Ekamperweg</meta:user-defined>
    <meta:user-defined meta:name="OVERHEIDop.woonplaats">Oostwold</meta:user-defined>
    <meta:user-defined meta:name="DCTERMS.W3CDTF/DCTERMS.available">2021-01-20</meta:user-defined>
    <meta:user-defined meta:name="DCTERMS.W3CDTF/OVERHEIDop.jaargang">2021</meta:user-defined>
    <meta:user-defined meta:name="OVERHEIDop.publicationIssue">3055</meta:user-defined>
    <meta:user-defined meta:name="OVERHEIDop.StcrtID/DC.identifier">stcrt-2021-3055</meta:user-defined>
    <meta:user-defined meta:name="OVERHEIDop.versieInformatie"/>
  </office:meta>
</office:document-meta>
</file>