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2 bushaltes aan de Fok t.h.v. aansluiting Thialfweg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D.21.1462994</text:p>
            <text:p text:style-name="al"/>
            <text:p text:style-name="al">Onderwerp: Realisatie 2 bushaltes aan de Fok ter hoogte aansluiting Thialfweg Heerenveen</text:p>
            <text:p text:style-name="al"/>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list text:style-name="id1-3-2-1-1-12">
              <text:list-item text:style-override="id1-3-2-1-1-12-1">
                <text:number>•</text:number>
                <text:p text:style-name="al">het verzekeren van de veiligheid op de weg; </text:p>
              </text:list-item>
              <text:list-item text:style-override="id1-3-2-1-1-12-2">
                <text:number>•</text:number>
                <text:p text:style-name="al">het beschermen van weggebruikers en passagiers; </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
            <text:p text:style-name="al">dat de bereikbaarheid van het ziekenhuis met het openbaar vervoer niet optimaal is;</text:p>
            <text:p text:style-name="al">dat er door ondermeer de directie van het ziekenhuis en de Heerenveense Initiatiefgroep Toegankelijkheid (HIT) is verzocht twee toegankelijke haltevoorzieningen te realiseren aan de Fok ter hoogte van de Thialfweg;</text:p>
            <text:p text:style-name="al">dat deze wens meerdere malen is benoemd bij het opstellen van het Gemeentelijk Verkeers- en Vervoers Plan (GVVP) in 2017 en de Mobiliteitsanalyse Openbaar Vervoer in 2019;</text:p>
            <text:p text:style-name="al">dat de gemeente de bereikbaarheid van ziekenhuizen belangrijk vindt voor mensen met een fysieke beperking, die juist minder ver kunnen lopen dan mensen die goed ter been en fit zijn;</text:p>
            <text:p text:style-name="al">dat de bereikbaarheid van het ziekenhuis is besproken met de provincie Fryslân als consessieverlener van het openbaar vervoer in de gehele provincie Fryslân;</text:p>
            <text:p text:style-name="al">dat de dichtstbijzijnde halte aan de Schans voor de ontsluiting van het ziekenhuis is gelegen op een indirecte loopafstand van ca. 500 meter van het ziekenhuis;</text:p>
            <text:p text:style-name="al">dat in zijn algemeenheid een zieken- of verzorgingshuis als goed ontsloten wordt beschouwd als de belangrijkste publieksingang van de instelling binnen een loopafstand van maximaal 200-300 meter van een halte ligt;</text:p>
            <text:p text:style-name="al">dat de provincie Fryslân meewerkt aan het realiseren van twee nieuwe haltes aan de Fok en deze na realisatie zal opnemen in de dienstregeling van vervoerder Arriva voor de betreffende buslijnen;</text:p>
            <text:p text:style-name="al">dat deze geplande haltes aan de Fok zijn gelegen op een directe loopafstand van ca. 300 meter van de hoofdingang van het ziekenhuis;</text:p>
            <text:p text:style-name="al">dat er vanaf deze beoogde haltes een voetpad aanwezig, die geschikt is voor voetgangers en minder validen van en naar het ziekenhuis;</text:p>
            <text:p text:style-name="al">dat hiermee de bereikbaarheid van het ziekenhuis aanzienlijk wordt verbeterd;</text:p>
            <text:p text:style-name="al">dat het halteren van de bus op de Fok past bij de functie van deze weg en geen verkeerstechnische en verkeersveiligheidsproblemen zal opleveren;</text:p>
            <text:p text:style-name="al">dat bij de halte Schans ten noorden van de beoogde 2 nieuwe bushaltes ook op de weg wordt gehalteerd en dit geen problemen veroorzaakt voor het overig verkeer;</text:p>
            <text:p text:style-name="al">dat bedoelde wegen zijn gelegen binnen de gemeente Heerenveen en bij de gemeente Heerenveen in beheer zijn;</text:p>
            <text:p text:style-name="al">dat overleg met de verkeers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aliseren van twee toegankelijke bushaltes aan de west- en oostzijde van de Fok ter hoogte van de huisnummers 15/16, door plaatsing van twee borden L03b van bijlage 1 van het Reglement Verkeersregels en Verkeerstekens 1990.</text:p>
              </text:list-item>
              <text:list-item text:style-override="id1-3-2-2-1-1-2">
                <text:number>2.</text:number>
                <text:p text:style-name="al">Eén en ander overeenkomstig de bij dit verkeersbesluit behorende situatietekening.</text:p>
              </text:list-item>
            </text:list>
            <text:p text:style-name="tekst_bottom"/>
          </text:section>
        </text:section>
        <text:section text:name="regeling-sluiting_id1-3-2-3" text:style-name="regeling-sluiting">
          <text:section text:name="ondertekening_id1-3-2-3-1">
            <text:p><text:span text:style-name="functie">Heerenveen, 10 juni 2021</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3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3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3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Realisatie 2 bushaltes  - Fok ter hoogte aansluiting Thialfweg Heerenve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D.21.1462994</meta:user-defined>
    <meta:user-defined meta:name="DCTERMS.abstract">Realisatie 2 bushaltes aan de Fok ter hoogte aansluiting Thialfweg Heerenveen</meta:user-defined>
    <meta:user-defined meta:name="OVERHEIDop.verkeersbordcode">L3</meta:user-defined>
    <dc:language>nl</dc:language>
    <meta:user-defined meta:name="OVERHEID.EPSG28992/DC.spatial">190373 553329</meta:user-defined>
    <meta:user-defined meta:name="DC.title">Verkeersbesluit, realisatie 2 bushaltes aan de Fok t.h.v. aansluiting Thialfweg Heerenveen</meta:user-defined>
    <meta:user-defined meta:name="OVERHEID.PostcodeHuisnummer/OVERHEIDop.postcodeHuisnummer">8441BL 16</meta:user-defined>
    <meta:user-defined meta:name="OVERHEIDop.straatnaam">Fok</meta:user-defined>
    <meta:user-defined meta:name="OVERHEIDop.woonplaats">Heerenveen</meta:user-defined>
    <meta:user-defined meta:name="DCTERMS.W3CDTF/DCTERMS.available">2021-06-14</meta:user-defined>
    <meta:user-defined meta:name="OVERHEIDop.StcrtID/DC.identifier">stcrt-2021-30533</meta:user-defined>
    <meta:user-defined meta:name="OVERHEIDop.externeBijlage">Locatie 2 bushaltes Fok Heerenveen|exb-2021-34806</meta:user-defined>
    <meta:user-defined meta:name="DCTERMS.W3CDTF/OVERHEIDop.jaargang">2021</meta:user-defined>
    <meta:user-defined meta:name="OVERHEIDop.publicationIssue">30533</meta:user-defined>
    <meta:user-defined meta:name="OVERHEIDop.versieInformatie"/>
  </office:meta>
</office:document-meta>
</file>