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haalverbod personenvoertuigen Dokter de Vriesstraat te Benning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in het Gemeentelijke Verkeer en Vervoer Plan (GVVP) vastgestelde beleid ten aanzien van Duurzaam Veilig, </text:p>
            <text:p text:style-name="considerans.al"/>
            <text:p text:style-name="considerans.al"/>
            <text:p text:style-name="considerans.al">
            <text:span text:style-name="nadrukvet">Gelet op:</text:span>
          </text:p>
            <text:list text:style-name="id1-3-2-1-1-7">
              <text:list-item text:style-override="id1-3-2-1-1-7-1">
                <text:number>•</text:number>
                <text:p text:style-name="al">artikel 18 lid 1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gemandateerd aan de Medewerker Verkeer en Vervoer;</text:p>
              </text:list-item>
              <text:list-item text:style-override="id1-3-2-1-1-7-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9">
              <text:list-item text:style-override="id1-3-2-1-1-9-1">
                <text:number>•</text:number>
                <text:p text:style-name="al">de Dokter de Vriesstraat te Benningbroek in het GVVP is aangeduid als gebiedsontsluitingsweg min met een maximale toegestane snelheid van 50 km/h;</text:p>
              </text:list-item>
              <text:list-item text:style-override="id1-3-2-1-1-9-2">
                <text:number>•</text:number>
                <text:p text:style-name="al">er op de Dokter de Vriesstraat momenteel een inhaalverbod voor personenvoertuigen geldt, landbouwverkeer uitgezonderd;</text:p>
              </text:list-item>
              <text:list-item text:style-override="id1-3-2-1-1-9-3">
                <text:number>•</text:number>
                <text:p text:style-name="al">er op de Dokter de Vriesstraat sprake is van twee rijrichtingen, waarbij een enkele rijrichting voor twee voertuigen niet breed genoeg is om elkaar in te halen;</text:p>
              </text:list-item>
              <text:list-item text:style-override="id1-3-2-1-1-9-4">
                <text:number>•</text:number>
                <text:p text:style-name="al">inhalen hierdoor alleen mogelijk is wanneer er gebruik wordt gemaakt van de andere weghelft;</text:p>
              </text:list-item>
              <text:list-item text:style-override="id1-3-2-1-1-9-5">
                <text:number>•</text:number>
                <text:p text:style-name="al">iedere verkeersdeelnemer wettelijk verplicht is zich op een dusdanige wijze in het verkeer te gedragen dat er geen gevaar op de weg wordt veroorzaakt of dat het andere verkeer niet wordt gehinderd;</text:p>
              </text:list-item>
              <text:list-item text:style-override="id1-3-2-1-1-9-6">
                <text:number>•</text:number>
                <text:p text:style-name="al">het gewenste verkeersgedrag op de Dokter de Vriesstraat reeds feitelijk blijkt uit de inrichting van de weg;</text:p>
              </text:list-item>
              <text:list-item text:style-override="id1-3-2-1-1-9-7">
                <text:number>•</text:number>
                <text:p text:style-name="al">genoemde locatie is gelegen binnen de bebouwde kom van de woonkern Benningbroek en in beheer en onderhoud van de gemeente Medemblik;</text:p>
              </text:list-item>
              <text:list-item text:style-override="id1-3-2-1-1-9-8">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verwijderen van de verkeersborden F01 van Bijlage I van het Reglement Verkeersregels en Verkeerstekens 1990, inclusief onderbord 55, volgens de bij dit verkeersbesluit behorende en gewaarmerkte tekening met kenmerk 2021-32-F-BEN, het inhaalverbod voor personenvoertuigen op de Dokter de Vriesstraat te Benningbroek op te heffen, waarmee het verkeersbesluit van 1 februari 1988 met kenmerk 4 van de Gemeente Noorder-Koggenland ten behoeve van het instellen van dit inhaalverbod komt te vervallen.</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inhaalverbod motorvoertuigen - Dokter de Vriesstraat te Benning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F1</meta:user-defined>
    <dc:language>nl</dc:language>
    <meta:user-defined meta:name="OVERHEID.EPSG28992/DC.spatial">130089.445 523992.366</meta:user-defined>
    <meta:user-defined meta:name="DC.title">Verkeersbesluit opheffen inhaalverbod personenvoertuigen Dokter de Vriesstraat te Benningbroek</meta:user-defined>
    <meta:user-defined meta:name="OVERHEID.PostcodeHuisnummer/OVERHEIDop.postcodeHuisnummer">1654JT 33</meta:user-defined>
    <meta:user-defined meta:name="OVERHEIDop.straatnaam">Dokter de Vriesstraat</meta:user-defined>
    <meta:user-defined meta:name="OVERHEIDop.woonplaats">Benningbroek</meta:user-defined>
    <meta:user-defined meta:name="DCTERMS.W3CDTF/DCTERMS.available">2021-06-17</meta:user-defined>
    <meta:user-defined meta:name="OVERHEIDop.StcrtID/DC.identifier">stcrt-2021-30522</meta:user-defined>
    <meta:user-defined meta:name="OVERHEIDop.externeBijlage">Situatie Dokter de Vriesstraat te Benningbroek|exb-2021-34791</meta:user-defined>
    <meta:user-defined meta:name="DCTERMS.W3CDTF/OVERHEIDop.jaargang">2021</meta:user-defined>
    <meta:user-defined meta:name="OVERHEIDop.publicationIssue">30522</meta:user-defined>
    <meta:user-defined meta:name="OVERHEIDop.versieInformatie"/>
  </office:meta>
</office:document-meta>
</file>