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mokkelhoek 2e herziening (Smokkelho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17 juni 2021 gedurende zes weken voor een ieder ter inzage ligt: </text:p>
            <text:p text:style-name="common-al">
            <text:span text:style-name="nadrukvet">een ontwerp van het bestemmingsplan Smokkelhoek 2<text:span text:style-name="sup">e</text:span> herziening (Smokkelhoekweg)</text:span>
          </text:p>
            <text:p text:style-name="common-al">
            <text:span text:style-name="nadrukvet">Plangebied</text:span>
          </text:p>
            <text:p text:style-name="common-al">Het plangebied betreft de volgende kadastrale percelen: gemeente Kapelle, sectie E, nummer 3201 en sectie S, nummers 852, 853 en 854. Dit gebied ligt tussen de Smokkelhoekweg en de Ambachtsweg op het bedrijventerrein Smokkelhoek.</text:p>
            <text:p text:style-name="common-al">
            <text:span text:style-name="nadrukvet">Hoofdlijnen van het plan</text:span>
          </text:p>
            <text:p text:style-name="common-al">Het bestemmingsplan regelt dat op het perceel van een te slopen woning aan de Smokkelhoekweg 5, gezamenlijk met enkele aangrenzende percelen, twee bedrijfspercelen met bedrijfsvilla’s kunnen worden gerealiseerd. Daarnaast, ten oosten van deze percelen, is het voornemen om de gronden om te zetten in bedrijfsgronden voor bestaande bedrijven om in hun uitbreidingsbehoefte te voorzien of om nieuwe bedrijven zich te vestigen.</text:p>
            <text:p text:style-name="common-al">
            <text:span text:style-name="nadrukvet">Het plan inzien</text:span>
          </text:p>
            <text:p text:style-name="common-al">U kunt het ontwerpbestemmingsplan inzien op het gemeentehuis, Kerkplein 1 te Kapelle. Het plan is tevens in pdf-versie te raadplegen op de gemeentelijke website <text:a xlink:href="http://www.kapelle.nl/" xlink:type="simple">www.kapelle.nl</text:a> onder Bestemmingsplannen. Een volledig digitale versie van het ontwerpbestemmingsplan, met code NL.IMRO.0678.smokkelhoekHZ002-OW01 is te raadplegen via de website <text:a xlink:href="http://www.ruimtelijkeplannen.nl/" xlink:type="simple">www.ruimtelijkeplannen.nl</text:a>.</text:p>
            <text:p text:style-name="common-al">
            <text:span text:style-name="nadrukvet">Reageren</text:span>
          </text:p>
            <text:p text:style-name="common-al">Een 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0113. Voor burgers bestaat er ook de mogelijkheid om digitaal een zienswijze in te dienen. Kijk hiervoor op www.kapelle.nl. U dient dan wel over een DigiD te beschikken. Het indienen van een zienswijze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6 juni 2021</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smokkelhoekHZ002-OW01</meta:user-defined>
    <meta:user-defined meta:name="OVERHEIDop.referentienummer">ontwerpbestemmingsplan Smokkelhoek 2e herziening </meta:user-defined>
    <meta:user-defined meta:name="OVERHEIDop.Ruimtelijkeplannen/DC.type">bestemmingsplan</meta:user-defined>
    <dc:language>nl</dc:language>
    <meta:user-defined meta:name="OVERHEID.Gemeente/DC.spatial">Kapelle</meta:user-defined>
    <meta:user-defined meta:name="OVERHEID.EPSG28992/DC.spatial">56437.372 387686.746</meta:user-defined>
    <meta:user-defined meta:name="DC.title">Bekendmaking ontwerpbestemmingsplan Smokkelhoek 2e herziening (Smokkelhoekweg)</meta:user-defined>
    <meta:user-defined meta:name="OVERHEID.PostcodeHuisnummer/OVERHEIDop.postcodeHuisnummer">4421JH 13</meta:user-defined>
    <meta:user-defined meta:name="OVERHEIDop.straatnaam">Smokkelhoekweg</meta:user-defined>
    <meta:user-defined meta:name="OVERHEIDop.woonplaats">Kapelle</meta:user-defined>
    <meta:user-defined meta:name="DCTERMS.W3CDTF/DCTERMS.available">2021-06-16</meta:user-defined>
    <meta:user-defined meta:name="DCTERMS.W3CDTF/OVERHEIDop.jaargang">2021</meta:user-defined>
    <meta:user-defined meta:name="OVERHEIDop.publicationIssue">30520</meta:user-defined>
    <meta:user-defined meta:name="OVERHEIDop.StcrtID/DC.identifier">stcrt-2021-30520</meta:user-defined>
    <meta:user-defined meta:name="OVERHEIDop.versieInformatie"/>
  </office:meta>
</office:document-meta>
</file>