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realiseren van visvijvers aan de recreatieplas ’t Bovenwater, Uilenweg 2 - kadastrale sectie l perceelnummer 637 (Uilenweg)) (dossiernr. 786)</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heeft op 14 januari 2021 een omgevingsvergunning verleend voor realiseren van visvijvers aan de recreatieplas ’t Bovenwater, Uilenweg 2). Het project past deels niet binnen de regels van het geldende bestemmingsplan (Hollandse Hout). In overleg met de gemeente Lelystad is daarom besloten om de uitbreiding van de vijver door middel van een zelfstandige (uitgebreide) omgevingsvergunningsprocedure mogelijk te maken. </text:p>
            <text:p text:style-name="common-al">De omgevingsvergunning en de aanvraag met de bijbehorende stukken liggen met ingang van donderdag 21 januari 2021 gedurende zes weken ter inzage bij het informatieplein wonen en ondernemen in het stadhuis, tevens is het plan te raadplegen op <text:a xlink:href="http://www.ruimtelijkeplannen.nl" xlink:type="simple">www.ruimtelijkeplannen.nl</text:a>, het plan heeft de Imrocode: NL.IMRO.0995.OV00047-VG01. </text:p>
            <text:p text:style-name="common-al">
            <text:span text:style-name="nadrukcur">Vanwege het coronavirus wordt echter dringend geadviseerd alleen naar het stadhuis te komen als dit noodzakelijk is.</text:span> </text:p>
            <text:p text:style-name="common-al">U dient hiervoor een afspraak te maken via 140320, team Wabo en bestemmingsplannen. Met inachtneming van de vereiste veiligheidsmaatregelen RIVM kunnen de stukken dan worden ingezien. </text:p>
            <text:p text:style-name="common-al">De informatiebalie is geopend van maandag tot en met vrijdag van 8.30 tot 17.00 uur en op donderdagavond van 18.00 tot 20.00 uur. Zaterdag gesloten.</text:p>
            <text:p text:style-name="common-al">De bekendmaking vindt plaats in De Flevopost, in de Staatscourant, en ook op <text:a xlink:href="http://www.lelystad.nl" xlink:type="simple">www.lelystad.nl</text:a> en <text:a xlink:href="http://www.ruimtelijkeplannen.nl" xlink:type="simple">www.ruimtelijkeplannen.nl</text:a></text:p>
            <text:p text:style-name="common-al">Degene die tijdig zijn zienswijze kenbaar heeft gemaakt en een belanghebbende, die aantoont daartoe redelijkerwijs niet in staat te zijn geweest, kan binnen zes weken na bekendmaking, op grond van de Algemene wet bestuursrecht, een beroepschrift indienen. Griffierecht is verschuldigd.</text:p>
            <text:p text:style-name="common-al">Een beroepschrift kan worden ingediend bij de Rechtbank Midden-Nederland, Afdeling bestuursrecht – bodemzaken, Postbus 16005, 3500 DA Utrecht. Nadat u beroep hebt aangetekend kunt u, in spoedeisende gevallen, een voorlopige voorziening vragen bij de Rechtbank Midden-Nederland, Afdeling bestuursrecht – voorlopige voorzieningen. Uw beroepschrift moet in ieder geval de volgende gegevens bevatten:</text:p>
            <text:p text:style-name="common-al">- uw naam en adres; </text:p>
            <text:p text:style-name="common-al">- de datum waarop u het beroepschrift schrijft;</text:p>
            <text:p text:style-name="common-al">- uw handtekening(en);</text:p>
            <text:p text:style-name="common-al">- een duidelijke omschrijving van het besluit waartegen u beroep instelt (u kunt bijvoorbeeld het dossiernummer vermelden of een kopie van de brief meesturen);</text:p>
            <text:p text:style-name="common-al">- de reden waarom u het niet eens bent met het besluit.</text:p>
            <text:p text:style-name="common-al">U kunt ook een pro- forma beroepschrift indienen. Dit houdt in dat u binnen zes weken een beroepschrift indient en dat u de reden waarom u het niet eens bent met het besluit later indien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52</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52</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52</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Lelysta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995.OV00047-VG01</meta:user-defined>
    <meta:user-defined meta:name="OVERHEIDop.referentienummer">786</meta:user-defined>
    <meta:user-defined meta:name="OVERHEIDop.Ruimtelijkeplannen/DC.type">omgevingsvergunning met planafwijking</meta:user-defined>
    <dc:language>nl</dc:language>
    <meta:user-defined meta:name="OVERHEID.Gemeente/DC.spatial">Lelystad</meta:user-defined>
    <meta:user-defined meta:name="DC.title">Verlening omgevingsvergunning (realiseren van visvijvers aan de recreatieplas ’t Bovenwater, Uilenweg 2 - kadastrale sectie l perceelnummer 637 (Uilenweg)) (dossiernr. 786)</meta:user-defined>
    <meta:user-defined meta:name="DCTERMS.W3CDTF/DCTERMS.available">2021-01-20</meta:user-defined>
    <meta:user-defined meta:name="DCTERMS.W3CDTF/OVERHEIDop.jaargang">2021</meta:user-defined>
    <meta:user-defined meta:name="OVERHEIDop.publicationIssue">3052</meta:user-defined>
    <meta:user-defined meta:name="OVERHEIDop.StcrtID/DC.identifier">stcrt-2021-3052</meta:user-defined>
    <meta:user-defined meta:name="OVERHEIDop.versieInformatie"/>
  </office:meta>
</office:document-meta>
</file>