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5e periodieke herziening Druten’ en besluit hogere waarden Pas ongenummerd, gemeente Dr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op grond van het bepaalde in artikel 3.8 van de Wet ruimtelijke ordening bekend dat de gemeenteraad in de vergadering van 3 juni 2021 het bestemmingsplan 5e periodieke herziening gewijzigd heeft vastgesteld.</text:p>
            <text:p text:style-name="common-al">Het plan voorziet in vijf nieuwe ontwikkelingen voor woningen. Tevens wordt een aantal correcties doorgevoerd. De plangebieden voor de nieuwe ontwikkelingen liggen verspreid over de gemeente Druten. Het gaat om locaties aan de Pas 4 en Pas ongenummerd (tussen 5 en 7), Koningstraat/Schriksestraat, Ruiterstraat 14 en Grotestraat 53.</text:p>
            <text:p text:style-name="common-al">De gewijzigde vaststelling ten opzichte van het ontwerpbestemmingsplan betreft het bij recht toestaan van carports en overkappingen in het stedelijk gebied, een reeds vergunde situatie voor Vriezenweg 10 en Stationsstraat 19 is opgenomen, de verwijzing naar de geldende parkeernorm is van statisch naar dynamisch gewijzigd en voor het initiatief aan Pas 4 is het bouwblok 1,5m verplaatst.</text:p>
            <text:p text:style-name="common-al">Ook maken burgemeester en wethouders bekend dat de Omgevingsdienst regio Nijmegen namens haar op 6 april 2021 hogere waarden heeft vastgesteld voor de realisatie van een woning aan Pas ongenummerd dat bovengenoemd bestemmingsplan mogelijk maakt. Dit is gedaan op grond van de Wet geluidhinder, het Besluit geluidhinder en het algemeen mandaatbesluit omgevingsdienst regio Nijmegen – gemeente Druten 2019.</text:p>
            <text:p text:style-name="common-al">
            <text:span text:style-name="nadrukvet">Ter inzage</text:span>
          </text:p>
            <text:p text:style-name="common-al">Het vastgestelde bestemmingsplan en besluit hogere waarden zijn vanaf 17 juni 2021 tot en met 28 juli 2021 (gedurende zes weken) in te zien in het gemeentehuis, Heuvel 1 te Druten. Voor het inzien van het vastgestelde bestemmingsplan of besluit hogere waarden kunt u een afspraak maken via het team vergunningverlening. Op www.druten.nl/vergunningverleners vindt u de contactgegevens. Het vaststellingsbesluit en de daarbij behorende stukken staan ook op de landelijke website <text:a xlink:href="http://www.ruimtelijkeplannen.nl/" xlink:type="simple">www.ruimtelijkeplannen.nl</text:a> Het identificatienummer is: NL.IMRO.0225.BPperiodiekstb05-2103.</text:p>
            <text:p text:style-name="common-al">
            <text:span text:style-name="nadrukvet">Beroep en voorlopige voorziening</text:span>
          </text:p>
            <text:p text:style-name="common-al">Belanghebbenden die tijdig een zienswijze kenbaar hebben gemaakt en belanghebbenden aan wie redelijkerwijs niet kan worden verweten dat zij geen zienswijze bij de gemeenteraad naar voren hebben gebracht, kunnen tijdens bovengenoemde termijn van zes weken (17 juni 2021 tot en met 28 juli 2021) beroep instellen tegen het besluit bij de Afdeling bestuursrechtspraak van de Raad van State, Postbus 20019, 2500 EA ’s-Gravenhage. Beroep staat ook open voor belanghebbenden tegen de wijzigingen die bij vaststelling door de gemeenteraad in het ontwerpbestemmingsplan zijn aangebracht.</text:p>
            <text:p text:style-name="last-al">Tevens kan gedurende de beroepstermijn -naast een beroepschrift- een verzoek om voorlopige voorziening worden ingediend bij de voorzitter van genoemde afdeling. Zonder dit verzoek treedt het bestemmingsplan in werking daags na afloop van de beroepstermijn. Als een verzoek om voorlopige voorziening is ingediend, treedt het bestemm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tekst_bottom"/>
          </text:section>
        </text:section>
        <text:section text:name="zakelijke-mededeling-sluiting_id1-3-2-2" text:style-name="zakelijke-mededeling-sluiting">
          <text:section text:name="ondertekening_id1-3-2-2-1">
            <text:p><text:span text:style-name="functie">Druten, 16 juni 2021</text:span></text:p>
            <text:p><text:span text:style-name="functie">Burgemeester en wethouders voornoemd, de burgemeester</text:span></text:p>
            <text:p><text:span text:style-name="functie">C.A.A. van Rhee-Oud Ammerveld</text:span></text:p>
            <text:p><text:span text:style-name="functie">de secretaris (a.i.)</text:span></text:p>
            <text:p><text:span text:style-name="functie">A.P.J.M. Li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1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1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1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r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BPperiodiekstb05-2103</meta:user-defined>
    <meta:user-defined meta:name="OVERHEIDop.Ruimtelijkeplannen/DC.type">bestemmingsplan</meta:user-defined>
    <dc:language>nl</dc:language>
    <meta:user-defined meta:name="OVERHEID.Gemeente/DC.spatial">Druten</meta:user-defined>
    <meta:user-defined meta:name="OVERHEID.EPSG28992/DC.spatial">172074.28 432271.634</meta:user-defined>
    <meta:user-defined meta:name="OVERHEID.EPSG28992/DC.spatial">172370.967 432551.575</meta:user-defined>
    <meta:user-defined meta:name="OVERHEID.EPSG28992/DC.spatial">172083.564 432700.225</meta:user-defined>
    <meta:user-defined meta:name="OVERHEID.EPSG28992/DC.spatial">174219.498 432966.324</meta:user-defined>
    <meta:user-defined meta:name="OVERHEID.EPSG28992/DC.spatial">170965.009 433373.866</meta:user-defined>
    <meta:user-defined meta:name="DC.title">Vastgesteld bestemmingsplan ‘5e periodieke herziening Druten’ en besluit hogere waarden Pas ongenummerd, gemeente Druten</meta:user-defined>
    <meta:user-defined meta:name="OVERHEID.PostcodeHuisnummer/OVERHEIDop.postcodeHuisnummer">6654AN 35</meta:user-defined>
    <meta:user-defined meta:name="OVERHEID.PostcodeHuisnummer/OVERHEIDop.postcodeHuisnummer">6654AA 17</meta:user-defined>
    <meta:user-defined meta:name="OVERHEID.PostcodeHuisnummer/OVERHEIDop.postcodeHuisnummer">6654AK 4</meta:user-defined>
    <meta:user-defined meta:name="OVERHEID.PostcodeHuisnummer/OVERHEIDop.postcodeHuisnummer">6653BK 53</meta:user-defined>
    <meta:user-defined meta:name="OVERHEID.PostcodeHuisnummer/OVERHEIDop.postcodeHuisnummer">6651ZJ 9</meta:user-defined>
    <meta:user-defined meta:name="OVERHEIDop.straatnaam">Schriksestraat</meta:user-defined>
    <meta:user-defined meta:name="OVERHEIDop.straatnaam">Koningstraat</meta:user-defined>
    <meta:user-defined meta:name="OVERHEIDop.straatnaam">Pas</meta:user-defined>
    <meta:user-defined meta:name="OVERHEIDop.straatnaam">Grotestraat</meta:user-defined>
    <meta:user-defined meta:name="OVERHEIDop.straatnaam">De Ruijterstraat</meta:user-defined>
    <meta:user-defined meta:name="OVERHEIDop.woonplaats">Afferden</meta:user-defined>
    <meta:user-defined meta:name="OVERHEIDop.woonplaats">Afferden</meta:user-defined>
    <meta:user-defined meta:name="OVERHEIDop.woonplaats">Afferden</meta:user-defined>
    <meta:user-defined meta:name="OVERHEIDop.woonplaats">Deest</meta:user-defined>
    <meta:user-defined meta:name="OVERHEIDop.woonplaats">Druten</meta:user-defined>
    <meta:user-defined meta:name="DCTERMS.W3CDTF/DCTERMS.available">2021-06-16</meta:user-defined>
    <meta:user-defined meta:name="DCTERMS.W3CDTF/OVERHEIDop.jaargang">2021</meta:user-defined>
    <meta:user-defined meta:name="OVERHEIDop.publicationIssue">30512</meta:user-defined>
    <meta:user-defined meta:name="OVERHEIDop.StcrtID/DC.identifier">stcrt-2021-30512</meta:user-defined>
    <meta:user-defined meta:name="OVERHEIDop.versieInformatie"/>
  </office:meta>
</office:document-meta>
</file>