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49</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Waterstaat, van 15 januari 2021, nr. IENW/BSK-2020/259702, houdende vaststelling van de subsidieplafonds op grond van de Subsidieregeling versterking omgevingsveiligheid industriële activiteiten voor het jaar 2021</text:h>
      <text:p text:style-name="ifm_p_mt.3.7mm_ifm">De Staatssecretaris van Infrastructuur en Waterstaat,</text:p>
      <text:p text:style-name="ifm_p_mt.3.7mm_ifm">Gelet op artikel 8, eerste lid, van het Kaderbesluit subsidies I en M en artikel 4, derde lid, van de Subsidieregeling versterking omgevingsveiligheid industriële activiteiten;</text:p>
      <text:p text:style-name="ifm_p_mt.3.7mm_indent.0mm_ifm">BESLUIT:</text:p>
      <text:h text:style-name="ifm_p_font.bold_mt.5.08mm_page.keep-with-next_ifm" text:outline-level="2">Enig<text:s/>artikel</text:h>
      <text:p text:style-name="ifm_p_mt.4.23mm_ifm">De subsidieplafonds, bedoeld in artikel 4, derde lid, van de Subsidieregeling versterking omgevingsveiligheid industriële activiteiten worden voor 2021 voor de projecten a, b en c vastgesteld op € 1.000.000 en voor project d op € 0.</text:p>
      <text:p text:style-name="ifm_p_mt.3.7mm_ifm">Dit besluit zal met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3">TOELICHTING</text:h>
      <text:p text:style-name="ifm_p_mt.4.23mm_ifm">De Subsidieregeling versterking omgevingsveiligheid industriële activiteiten, die tot 1 oktober 2021 geldt, heeft als doel het ondersteunen van initiatieven die voldoende bijdragen aan blijvende versterking van de omgevingsveiligheid in Nederland ten aanzien van industriële activiteiten met gevaarlijke stoffen of risicovolle processen.</text:p>
      <text:p text:style-name="ifm_p_mt.3.7mm_ifm">Op grond van artikel 4, derde lid, van de Subsidieregeling versterking omgevingsveiligheid industriële activiteiten worden ieder jaar de subsidieplafonds voor de projecten a, b, c en d vastgesteld. Bij dit besluit wordt het subsidieplafond voor de projecten a, b en c vastgesteld op € 1.000.000. De verwachting is dat dit budget voldoende is om subsidie te verlenen voor de aanvragen die in 2021 worden ingediend voor deze projecten. Het subsidieplafond voor project d wordt op € 0 vastgesteld. Op basis van ervaring van het afgelopen jaar is de verwachting dat voor deze categorie projecten geen aanvragen worden ingediend.</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049</text:span><text:tab/>25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049</text:span><text:tab/>25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Infrastructuur en Waterstaat, van 15 januari 2021, nr. IENW/BSK-2020/259702, houdende vaststelling van de subsidieplafonds op grond van de Subsidieregeling versterking omgevingsveiligheid industriële activiteiten voor het jaar 2021</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304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049</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Economie | Industrie</meta:user-defined>
    <meta:user-defined meta:name="OVERHEID.TaxonomieBeleidsagenda/OVERHEID.category">Natuur en milieu | Organisatie en beleid</meta:user-defined>
    <meta:user-defined meta:name="DC.source">artikel 8, eerste lid, van het Kaderbesluit subsidies I en M en artikel 4, derde lid, van de Subsidieregeling versterking omgevingsveiligheid industriële activiteiten</meta:user-defined>
    <meta:user-defined meta:name="DC.title">Besluit van de Staatssecretaris van Infrastructuur en Waterstaat, van 15 januari 2021, nr. IENW/BSK-2020/259702, houdende vaststelling van de subsidieplafonds op grond van de Subsidieregeling versterking omgevingsveiligheid industriële activiteiten voor het jaar 2021</meta:user-defined>
    <meta:user-defined meta:name="DCTERMS.alternative"/>
    <meta:user-defined meta:name="DCTERMS.W3CDTF/DCTERMS.available">2021-01-25</meta:user-defined>
    <meta:user-defined meta:name="OVERHEIDop.Ruimtelijkplan/OVERHEIDop.bekendmakingBetreffendePlan"/>
  </office:meta>
</office:document-meta>
</file>