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reconstructie Halsterseweg Noord te Ha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constructie van de Halsterseweg Noord (Rotonde Halsterseweg/Steenbergseweg-Randweg West/Randweg Noord) te Halsteren.</text:p>
            <text:p text:style-name="common-al">Het ontwerpbesluit en bijbehorende stukken liggen met ingang van 17 juni 2021 gedurende 6 weken ter inzage tijdens kantooruren in het Stadskantoor, J. Obrechtlaan 4, Bergen op Zoom. Hiervoor dient van tevoren een afspraak gemaakt te worden via telefoonnummer 14 0164. Het bestemmingsplan is ook digitaal beschikbaar via de landelijke website <text:a xlink:href="http://www.ruimtelijkeplannen.nl" xlink:type="simple">www.ruimtelijkeplannen.nl</text:a> onder plancode NL.IMRO.0748.OVHalsterseweg-0201. U kunt het bestemmingsplan ook vinden op de gemeentelijke website <text:a xlink:href="http://www.bergenopzoom.nl/" xlink:type="simple">www.bergenopzoom.nl</text:a> waarin u wordt doorgestuurd naar de landelijke informatievoorziening.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Kupers of dhr. J.P. Havermans van de gemeente Bergen op Zoom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6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7976.768 392372.602</meta:user-defined>
    <meta:user-defined meta:name="DC.title">Ontwerpbesluit omgevingsvergunning voor de reconstructie Halsterseweg Noord te Halsteren</meta:user-defined>
    <meta:user-defined meta:name="OVERHEIDop.straatnaam">Halsterseweg</meta:user-defined>
    <meta:user-defined meta:name="OVERHEIDop.woonplaats">Halsteren</meta:user-defined>
    <meta:user-defined meta:name="DCTERMS.W3CDTF/DCTERMS.available">2021-06-16</meta:user-defined>
    <meta:user-defined meta:name="DCTERMS.W3CDTF/OVERHEIDop.jaargang">2021</meta:user-defined>
    <meta:user-defined meta:name="OVERHEIDop.publicationIssue">30468</meta:user-defined>
    <meta:user-defined meta:name="OVERHEIDop.StcrtID/DC.identifier">stcrt-2021-30468</meta:user-defined>
    <meta:user-defined meta:name="OVERHEIDop.versieInformatie"/>
  </office:meta>
</office:document-meta>
</file>