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richten openbare ruimte nieuwbouwwijk Asselyn en om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52596-2021</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
            <text:span text:style-name="nadrukvet">Inrichten openbare ruimte nieuwbouwwijk Asselyn en omgeving</text:span>
          </text:p>
            <text:p text:style-name="considerans.al">Ten noorden van het Veemarktplein is de nieuwbouwwijk Asselyn in ontwikkeling. Het gebied ligt tussen de Nijlandstraat, Industrieweg, Veemarktplein en Paul Krugerstraat. Er komen 67 woningen. Diverse woningen hebben een mogelijkheid om te parkeren op eigen terrein. Andere woningen zijn aangewezen op de openbare parkeerplaatsen die in parkeerkoffers aan de rand in het gebied liggen. Ten zuiden van Asselyn en ten noorden van het Veemarktplein komt een weg Veemarktzicht, hier zijn ook parkeerplaatsen aan gesitueerd. De openbare ruimte tussen de woningen wordt een voetgangersgebied waar fietsen is toegestaan. De aanpassingen met de bijbehorende bebording is te zien in de bijlage. </text:p>
            <text:p text:style-name="considerans.al">Door de herinrichting van de Paul Krugerstraat zijn in het hele gebied nu duidelijke parkeervakken aangegeven. Hierdoor kunnen de losse parkeerverbod-borden die veelvuldig in het gebied staan vervangen worden door een parkeerverbodszone. Deze borden komen aan de rand te staan. Dit veranderd niks aan de situatie, alleen een sanering van het aantal borden en Asselyn komt ook in dit parkeerverbodszone te liggen. Hiermee wordt voorkomen dat auto’s overal gaan staan en worden ze gestimuleerd om in de vakken te staan.</text:p>
            <text:p text:style-name="considerans.al">
            <text:span text:style-name="nadrukvet">Maatregelen</text:span>
          </text:p>
            <text:p text:style-name="considerans.al">Uit het oogpunt van:</text:p>
            <text:p text:style-name="considerans.al">- het verzekeren van de veiligheid op de wegen;</text:p>
            <text:p text:style-name="considerans.al">- het beschermen van de weggebruikers en passagiers;</text:p>
            <text:p text:style-name="considerans.al">- het in stand houden van de weg en het waarborgen van de bruikbaarheid daarvan;</text:p>
            <text:p text:style-name="considerans.al">- het voorkomen of beperken van door het verkeer veroorzaakte overlast, hinder of schade;</text:p>
            <text:p text:style-name="considerans.al">wordt hiervoor:</text:p>
            <text:p text:style-name="considerans.al">- een doodlopende straat (uitgezonderd fietsers) Veemarktzicht aangelegd met haaks parkeren;</text:p>
            <text:p text:style-name="considerans.al">- tussen de woningen een voetgangersgebied gecreëerd waar fietsen is toegestaan; </text:p>
            <text:p text:style-name="considerans.al">- in het verlengde van de Kloekhorststraat een fietsdoorsteek gemaakt op het fietspad langs de Industrieweg;</text:p>
            <text:p text:style-name="considerans.al">- bij de fietsaansluiting op de Industrieweg de voorrang geregeld door het bord RVV-B6 te plaatsen; </text:p>
            <text:p text:style-name="considerans.al">- een doodlopende straat (uitgezonderd fietsers) aangelegd vanaf het parkeerterrein Nijlandstraat;</text:p>
            <text:p text:style-name="considerans.al">- de doodlopende straat vanaf Nijlandstraat voorzien van borden die aangeven dat de blauwe zone begint en eindigt; </text:p>
            <text:p text:style-name="considerans.al">- de parkeerplaatsen binnen het bestaande vergunning parkeren gebied gepositioneerd;</text:p>
            <text:p text:style-name="considerans.al">
            <text:span text:style-name="nadrukvet">Belangenafweging</text:span>
          </text:p>
            <text:p text:style-name="considerans.al">Het verkeersbesluit wordt genomen in het belang van de veiligheid van de weg, het beschermen van weggebruikers en passagiers, het in stand houden van de weg en het verbeteren van de berijdbaarheid daarvan. </text:p>
            <text:p text:style-name="considerans.al">
            <text:span text:style-name="nadrukvet">Wet- en regelgeving</text:span>
          </text:p>
            <text:p text:style-name="considerans.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Burgemeester en wethouders zijn op grond van artikel 18, eerste lid, onder d, van de Wegenverkeerswet 1994 bevoegd dit verkeersbesluit te nemen.</text:p>
            <text:p text:style-name="considerans.al">Overeenkomstig artikel 24 van het Besluit administratieve bepalingen inzake het wegverkeer is overleg gepleegd met de eenheidschef van de politie Noord Nederland.</text:p>
            <text:p text:style-name="considerans.al">Gelet op de bepalingen in de Wegenverkeerswet 1994, het Reglement verkeersregels en verkeerstekens 1990 en het Besluit administratieve bepalingen inzake het weg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eenkomstig op de bij dit besluit behorende situatieschets aan te brengen verkeersborden van bijlage 1 RVV 1990:</text:p>
            <text:p text:style-name="common-al">- L8 + OB 52: <text:span text:style-name="nadrukcur">doodlopende weg + uitgezonderd fietsers</text:span></text:p>
            <text:p text:style-name="common-al">- G7 ZB + OB02 met tekst ‘toegestaan’: <text:span text:style-name="nadrukcur">Begin zone voetgangersgebied + fietsen toegestaan</text:span></text:p>
            <text:p text:style-name="common-al">- G7 ZE: <text:span text:style-name="nadrukcur">Einde zone voetgangersgebied</text:span></text:p>
            <text:p text:style-name="common-al">- G11: <text:span text:style-name="nadrukcur">Verplicht fietspad</text:span></text:p>
            <text:p text:style-name="common-al">- B6: <text:span text:style-name="nadrukcur">Verleen voorrang aan bestuurders op de kruisende weg</text:span></text:p>
            <text:p text:style-name="common-al">- E9 ZB: <text:span text:style-name="nadrukcur">Begin zone parkeren vergunninghouders</text:span></text:p>
            <text:p text:style-name="common-al">- E9 ZE: <text:span text:style-name="nadrukcur">Einde zone parkeren vergunninghouders</text:span></text:p>
            <text:p text:style-name="common-al">- E11 ZE: <text:span text:style-name="nadrukcur">Begin parkeerschijf-zone</text:span> </text:p>
            <text:p text:style-name="common-al">- E11 ZB: <text:span text:style-name="nadrukcur">Einde parkeerschijf-zone</text:span> </text:p>
            <text:p text:style-name="common-al">- E1 ZB: Begin zone parkeerverbod</text:p>
            <text:p text:style-name="common-al">- E1 ZE: Einde zone parkeerverbod</text:p>
            <text:p text:style-name="common-al">Overeenkomstig op de bij dit besluit behorende situatieschets te verwijderen verkeersborden van bijlage 1 RVV 1990:</text:p>
            <text:p text:style-name="last-al">- E1: <text:span text:style-name="nadrukcur">parkeerverbod</text:span></text:p>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15 juni 2021</text:span>
          </text:p>
          </text:section>
          <text:section text:name="ondertekening_id1-3-2-3-2">
            <text:p><text:span text:style-name="functie">Burgemeester en wethouders van Assen,</text:span></text:p>
            <text:p><text:span text:style-name="deze">Namens deze,</text:span></text:p>
            <text:p><text:span text:style-name="ondertekening_naam">
            <text:span text:style-name="voornaam">R.</text:span>
            <text:span text:style-name="achternaam">Dekker</text:span>
          </text:span></text:p>
            <text:p><text:span text:style-name="functie">Teamleid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ervan. Iedere belanghebbende die het met dit besluit niet eens is kan daartegen binnen zes weken na de datum van openbare bekendmaking een gemotiveerd bezwaarschrift indienen. Deze dient te worden gericht aan burgemeester en wethouders van de gemeente Assen, Eenheid Leefomgeving, Postbus 30018, 9400 RA A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436</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436</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436</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ssen</meta:user-defined>
    <meta:user-defined meta:name="OVERHEID.Gemeente/DC.creator">Ass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ssen - Inrichten openbare ruimte - Assely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2596-2021</meta:user-defined>
    <meta:user-defined meta:name="OVERHEIDop.verkeersbordcode">B6</meta:user-defined>
    <meta:user-defined meta:name="OVERHEIDop.verkeersbordcode">E1</meta:user-defined>
    <meta:user-defined meta:name="OVERHEIDop.verkeersbordcode">E9</meta:user-defined>
    <meta:user-defined meta:name="OVERHEIDop.verkeersbordcode">E11</meta:user-defined>
    <meta:user-defined meta:name="OVERHEIDop.verkeersbordcode">G7</meta:user-defined>
    <meta:user-defined meta:name="OVERHEIDop.verkeersbordcode">G11</meta:user-defined>
    <meta:user-defined meta:name="OVERHEIDop.verkeersbordcode">L8</meta:user-defined>
    <dc:language>nl</dc:language>
    <meta:user-defined meta:name="OVERHEID.EPSG28992/DC.spatial">234235.979 557464.392</meta:user-defined>
    <meta:user-defined meta:name="OVERHEID.EPSG28992/DC.spatial">234246.863 557346.095</meta:user-defined>
    <meta:user-defined meta:name="OVERHEID.EPSG28992/DC.spatial">234306.323 557465.543</meta:user-defined>
    <meta:user-defined meta:name="OVERHEID.EPSG28992/DC.spatial">234322.448 557350.173</meta:user-defined>
    <meta:user-defined meta:name="OVERHEID.EPSG28992/DC.spatial">234453.822 557474.047</meta:user-defined>
    <meta:user-defined meta:name="OVERHEID.EPSG28992/DC.spatial">234405.074 557420.908</meta:user-defined>
    <meta:user-defined meta:name="OVERHEID.EPSG28992/DC.spatial">234439.954 557352.505</meta:user-defined>
    <meta:user-defined meta:name="OVERHEID.EPSG28992/DC.spatial">234342.137 557315.196</meta:user-defined>
    <meta:user-defined meta:name="DC.title">Verkeersbesluit inrichten openbare ruimte nieuwbouwwijk Asselyn en omgeving</meta:user-defined>
    <meta:user-defined meta:name="OVERHEID.PostcodeHuisnummer/OVERHEIDop.postcodeHuisnummer">9401AR 176</meta:user-defined>
    <meta:user-defined meta:name="OVERHEID.PostcodeHuisnummer/OVERHEIDop.postcodeHuisnummer">9401BW 4</meta:user-defined>
    <meta:user-defined meta:name="OVERHEID.PostcodeHuisnummer/OVERHEIDop.postcodeHuisnummer">9401AG 63</meta:user-defined>
    <meta:user-defined meta:name="OVERHEID.PostcodeHuisnummer/OVERHEIDop.postcodeHuisnummer">9401AH 38</meta:user-defined>
    <meta:user-defined meta:name="OVERHEID.PostcodeHuisnummer/OVERHEIDop.postcodeHuisnummer">9401WC 33</meta:user-defined>
    <meta:user-defined meta:name="OVERHEID.PostcodeHuisnummer/OVERHEIDop.postcodeHuisnummer">9401WG 20</meta:user-defined>
    <meta:user-defined meta:name="OVERHEID.PostcodeHuisnummer/OVERHEIDop.postcodeHuisnummer">9401WC 3</meta:user-defined>
    <meta:user-defined meta:name="OVERHEID.PostcodeHuisnummer/OVERHEIDop.postcodeHuisnummer">9401WE 1</meta:user-defined>
    <meta:user-defined meta:name="OVERHEIDop.straatnaam">Nijlandstraat</meta:user-defined>
    <meta:user-defined meta:name="OVERHEIDop.straatnaam">Jan Fabriciusstraat</meta:user-defined>
    <meta:user-defined meta:name="OVERHEIDop.straatnaam">Paul Krugerstraat</meta:user-defined>
    <meta:user-defined meta:name="OVERHEIDop.straatnaam">Paul Krugerstraat</meta:user-defined>
    <meta:user-defined meta:name="OVERHEIDop.straatnaam">Veemarktpad</meta:user-defined>
    <meta:user-defined meta:name="OVERHEIDop.straatnaam">Veemarktstraat</meta:user-defined>
    <meta:user-defined meta:name="OVERHEIDop.straatnaam">Veemarktpad</meta:user-defined>
    <meta:user-defined meta:name="OVERHEIDop.straatnaam">Veemarktzicht</meta:user-defined>
    <meta:user-defined meta:name="OVERHEIDop.woonplaats">Assen</meta:user-defined>
    <meta:user-defined meta:name="OVERHEIDop.woonplaats">Assen</meta:user-defined>
    <meta:user-defined meta:name="OVERHEIDop.woonplaats">Assen</meta:user-defined>
    <meta:user-defined meta:name="OVERHEIDop.woonplaats">Assen</meta:user-defined>
    <meta:user-defined meta:name="OVERHEIDop.woonplaats">Assen</meta:user-defined>
    <meta:user-defined meta:name="OVERHEIDop.woonplaats">Assen</meta:user-defined>
    <meta:user-defined meta:name="OVERHEIDop.woonplaats">Assen</meta:user-defined>
    <meta:user-defined meta:name="OVERHEIDop.woonplaats">Assen</meta:user-defined>
    <meta:user-defined meta:name="DCTERMS.W3CDTF/DCTERMS.available">2021-06-15</meta:user-defined>
    <meta:user-defined meta:name="OVERHEIDop.StcrtID/DC.identifier">stcrt-2021-30436</meta:user-defined>
    <meta:user-defined meta:name="OVERHEIDop.externeBijlage">Bebording verkeersbesluit Asselyn|exb-2021-34711</meta:user-defined>
    <meta:user-defined meta:name="DCTERMS.W3CDTF/OVERHEIDop.jaargang">2021</meta:user-defined>
    <meta:user-defined meta:name="OVERHEIDop.publicationIssue">30436</meta:user-defined>
    <meta:user-defined meta:name="OVERHEIDop.versieInformatie"/>
  </office:meta>
</office:document-meta>
</file>