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oplaadpunten elektrische voertuigen op meerdere locaties in de Hoeksche 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dat: </text:p>
            <text:p text:style-name="al">Aanvragen zijn ingediend door de bewoners op diverse locaties in de Hoeksche Waard  voor het aanwijzen van een parkeerlocatie voor het uitsluitend opladen van elektrische voertuigen; </text:p>
            <text:p text:style-name="al"/>
            <text:p text:style-name="al">de parkeerplaatsen onderdeel uitmaken van de openbare weg die in beheer en onderhoud is van de gemeente Hoeksche Waard; </text:p>
            <text:p text:style-name="al"/>
            <text:p text:style-name="al">de te realiseren voorziening een nadere invulling is op het gemeentelijke beleid;</text:p>
            <text:p text:style-name="al"/>
            <text:p text:style-name="al">de aan te wijzen parkeerplaatsen voor het uitsluitend opladen van elektrische voertuigen  kenbaar worden gemaakt door middel van nader te omschrijven bebording; </text:p>
            <text:p text:style-name="al"/>
            <text:p text:style-name="al">de politie overeenkomstig artikel 24 van het Besluit Administratieve Bepalingen inzake het Wegverkeer (BABW) akkoord is;</text:p>
            <text:p text:style-name="al"/>
            <text:p text:style-name="al">Motivering:</text:p>
            <text:p text:style-name="al">de redenen om dergelijke parkeerplaatsen aan te wijzen voor het uitsluitend opladen van elektrische voertuigen zijn:</text:p>
            <text:p text:style-name="al"/>
            <text:p text:style-name="al">Door middel van het plaatsen van het bord E08 uit Bijlage I van het RVV (Reglement Verkeersregels en Verkeerstekens 1990), voorzien van het onderbord met de tekst “Uitsluitend voor elektrische voertuigen tijdens het opladen”, zal de parkeerplaats ter plaatse bekend gemaakt worden.</text:p>
            <text:p text:style-name="al"/>
            <text:p text:style-name="al">Het te plaatsen verkeersbord staat aangegeven op de bij dit besluit bijgevoegde tekeningen.</text:p>
            <text:p text:style-name="al"/>
            <text:p text:style-name="al"/>
            <text:p text:style-name="al"/>
            <text:p text:style-name="al">Besluit: </text:p>
            <text:p text:style-name="al">Op de locaties:</text:p>
            <text:p text:style-name="al">Johannes Kolfstraat 15  Westmaas</text:p>
            <text:p text:style-name="al">Trambaan 4    Maasdam</text:p>
            <text:p text:style-name="al">Sabinastraat 37   Nieuw-Beijerland</text:p>
            <text:p text:style-name="al">Sweelinckstraat 1   Numansdorp</text:p>
            <text:p text:style-name="al">Korte Smidsweg 22   ’s Gravendeel</text:p>
            <text:p text:style-name="al">Kreekstraat 12   ’s Gravendeel</text:p>
            <text:p text:style-name="al">Waterlelie 1    ’s Gravendeel</text:p>
            <text:p text:style-name="al">Hendrik Hamerstraat 263  ‘s Gravendeel</text:p>
            <text:p text:style-name="al">Ooststraat 82   Oud-Beijerland</text:p>
            <text:p text:style-name="al">Fuut 1     Piershil</text:p>
            <text:p text:style-name="al">H.B.S. Laan 26   Oud-Beijerland</text:p>
            <text:p text:style-name="al">Tuinweg 5    Zuid-Beijerland</text:p>
            <text:p text:style-name="al">Dorpsstraat 229   Zuid-Beijerland</text:p>
            <text:p text:style-name="al">Gravin Sabinastraat 2D  Zuid-Beijerland </text:p>
            <text:p text:style-name="al">Chopinplein 1   Oud-Beijerland</text:p>
            <text:p text:style-name="al">Rietgangsstraat 49   Strijen</text:p>
            <text:p text:style-name="al">Vivaldistraat 33   Oud-Beijerland</text:p>
            <text:p text:style-name="al">Schepenlaan 1   Mijnsheerenland</text:p>
            <text:p text:style-name="al">twee parkeerplaatsen aan te wijzen voor het uitsluitend opladen van elektrische voertuigen, waarbij aanvankelijk slechts één parkeerplaats wordt geëffectueerd. Dit door middel van het plaatsen van het bord E08 van het RVV (Reglement Verkeersregels en Verkeerstekens 1990) voorzien van het onderbord met de tekst ” Uitsluitend voor elektrische voertuigen tijdens het opladen”. </text:p>
            <text:p text:style-name="al">Bij later gebleken behoefte kan de tweede parkeerplaats worden gerealiseerd voor het uitsluitend opladen van elektrische voertuigen. </text:p>
            <text:p text:style-name="al">Een en ander zoals staat aangegeven op de bijgevoegde tekeningen. </text:p>
            <text:p text:style-name="al"/>
            <text:p text:style-name="al"/>
            <text:p text:style-name="al">Maasdam, 7 juni 2021</text:p>
            <text:p text:style-name="al"/>
            <text:p text:style-name="al">Namens burgemeester en wethouders van gemeente Hoeksche Waard,</text:p>
            <text:p text:style-name="al"/>
            <text:p text:style-name="al"/>
            <text:p text:style-name="al">M.A. Kickert</text:p>
            <text:p text:style-name="al">Teammanager Openbare Ruimte</text:p>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common-al">● het uitbreiden van de infrastructuur voor het opladen van elektrische voertuigen;                              </text:p>
            <text:p text:style-name="last-al">● dat de behoefte voor het aanwijzen van een parkeerplaats voor het uitsluitend opladen van elektrische voertuigen kenbaar is gemaakt door bewoners uit de omgeving van de locaties;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2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2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2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eksche Waard - realisatie oplaadpunten elektrische voertuigen - diverse lok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91637 422535</meta:user-defined>
    <meta:user-defined meta:name="OVERHEID.EPSG28992/DC.spatial">97844 422217</meta:user-defined>
    <meta:user-defined meta:name="OVERHEID.EPSG28992/DC.spatial">83147 425139</meta:user-defined>
    <meta:user-defined meta:name="OVERHEID.EPSG28992/DC.spatial">89062 416888</meta:user-defined>
    <meta:user-defined meta:name="OVERHEID.EPSG28992/DC.spatial">101570.276 421694.606</meta:user-defined>
    <meta:user-defined meta:name="OVERHEID.EPSG28992/DC.spatial">101494 421989</meta:user-defined>
    <meta:user-defined meta:name="OVERHEID.EPSG28992/DC.spatial">102320.104 420921.245</meta:user-defined>
    <meta:user-defined meta:name="OVERHEID.EPSG28992/DC.spatial">101389.5 421257.5</meta:user-defined>
    <meta:user-defined meta:name="OVERHEID.EPSG28992/DC.spatial">88136 426750</meta:user-defined>
    <meta:user-defined meta:name="OVERHEID.EPSG28992/DC.spatial">81310.622 423272.43</meta:user-defined>
    <meta:user-defined meta:name="OVERHEID.EPSG28992/DC.spatial">87791 426245</meta:user-defined>
    <meta:user-defined meta:name="OVERHEID.EPSG28992/DC.spatial">84779.2 418533.5</meta:user-defined>
    <meta:user-defined meta:name="OVERHEID.EPSG28992/DC.spatial">84298.3 418469.3</meta:user-defined>
    <meta:user-defined meta:name="OVERHEID.EPSG28992/DC.spatial">84406 418510</meta:user-defined>
    <meta:user-defined meta:name="OVERHEID.EPSG28992/DC.spatial">89342 425795</meta:user-defined>
    <meta:user-defined meta:name="OVERHEID.EPSG28992/DC.spatial">96953 417076</meta:user-defined>
    <meta:user-defined meta:name="OVERHEID.EPSG28992/DC.spatial">88925.5 425502.5</meta:user-defined>
    <meta:user-defined meta:name="OVERHEID.EPSG28992/DC.spatial">93567 423774</meta:user-defined>
    <meta:user-defined meta:name="DC.title">Realisatie oplaadpunten elektrische voertuigen op meerdere locaties in de Hoeksche Waard</meta:user-defined>
    <meta:user-defined meta:name="OVERHEID.PostcodeHuisnummer/OVERHEIDop.postcodeHuisnummer">3273CA 15</meta:user-defined>
    <meta:user-defined meta:name="OVERHEID.PostcodeHuisnummer/OVERHEIDop.postcodeHuisnummer">3299BN 4</meta:user-defined>
    <meta:user-defined meta:name="OVERHEID.PostcodeHuisnummer/OVERHEIDop.postcodeHuisnummer">3264VE 37</meta:user-defined>
    <meta:user-defined meta:name="OVERHEID.PostcodeHuisnummer/OVERHEIDop.postcodeHuisnummer">3281TV 1</meta:user-defined>
    <meta:user-defined meta:name="OVERHEID.PostcodeHuisnummer/OVERHEIDop.postcodeHuisnummer">3295BC 22</meta:user-defined>
    <meta:user-defined meta:name="OVERHEID.PostcodeHuisnummer/OVERHEIDop.postcodeHuisnummer">3295GH 12</meta:user-defined>
    <meta:user-defined meta:name="OVERHEID.PostcodeHuisnummer/OVERHEIDop.postcodeHuisnummer">3295WL 1</meta:user-defined>
    <meta:user-defined meta:name="OVERHEID.PostcodeHuisnummer/OVERHEIDop.postcodeHuisnummer">3295CK 263</meta:user-defined>
    <meta:user-defined meta:name="OVERHEID.PostcodeHuisnummer/OVERHEIDop.postcodeHuisnummer">3261KM 82</meta:user-defined>
    <meta:user-defined meta:name="OVERHEID.PostcodeHuisnummer/OVERHEIDop.postcodeHuisnummer">3265CZ 1</meta:user-defined>
    <meta:user-defined meta:name="OVERHEID.PostcodeHuisnummer/OVERHEIDop.postcodeHuisnummer">3262JB 26</meta:user-defined>
    <meta:user-defined meta:name="OVERHEID.PostcodeHuisnummer/OVERHEIDop.postcodeHuisnummer">3284XR 5</meta:user-defined>
    <meta:user-defined meta:name="OVERHEID.PostcodeHuisnummer/OVERHEIDop.postcodeHuisnummer">3284AH 229</meta:user-defined>
    <meta:user-defined meta:name="OVERHEID.PostcodeHuisnummer/OVERHEIDop.postcodeHuisnummer">3284AP 2</meta:user-defined>
    <meta:user-defined meta:name="OVERHEID.PostcodeHuisnummer/OVERHEIDop.postcodeHuisnummer">3261WL 1</meta:user-defined>
    <meta:user-defined meta:name="OVERHEID.PostcodeHuisnummer/OVERHEIDop.postcodeHuisnummer">3291VJ 49</meta:user-defined>
    <meta:user-defined meta:name="OVERHEID.PostcodeHuisnummer/OVERHEIDop.postcodeHuisnummer">3261JD 33</meta:user-defined>
    <meta:user-defined meta:name="OVERHEID.PostcodeHuisnummer/OVERHEIDop.postcodeHuisnummer">3271TK 1</meta:user-defined>
    <meta:user-defined meta:name="OVERHEIDop.straatnaam">Johannes Kolfstraat</meta:user-defined>
    <meta:user-defined meta:name="OVERHEIDop.straatnaam">Trambaan</meta:user-defined>
    <meta:user-defined meta:name="OVERHEIDop.straatnaam">Sabinastraat</meta:user-defined>
    <meta:user-defined meta:name="OVERHEIDop.straatnaam">Sweelinckstraat</meta:user-defined>
    <meta:user-defined meta:name="OVERHEIDop.straatnaam">Korte Smidsweg</meta:user-defined>
    <meta:user-defined meta:name="OVERHEIDop.straatnaam">Kreekstraat</meta:user-defined>
    <meta:user-defined meta:name="OVERHEIDop.straatnaam">Waterlelie</meta:user-defined>
    <meta:user-defined meta:name="OVERHEIDop.straatnaam">Hendrik Hamerstraat</meta:user-defined>
    <meta:user-defined meta:name="OVERHEIDop.straatnaam">Ooststraat</meta:user-defined>
    <meta:user-defined meta:name="OVERHEIDop.straatnaam">Fuut</meta:user-defined>
    <meta:user-defined meta:name="OVERHEIDop.straatnaam">H.B.S.Laan</meta:user-defined>
    <meta:user-defined meta:name="OVERHEIDop.straatnaam">Tuinweg</meta:user-defined>
    <meta:user-defined meta:name="OVERHEIDop.straatnaam">Dorpsstraat</meta:user-defined>
    <meta:user-defined meta:name="OVERHEIDop.straatnaam">Gravin Sabinastraat</meta:user-defined>
    <meta:user-defined meta:name="OVERHEIDop.straatnaam">Chopinplein</meta:user-defined>
    <meta:user-defined meta:name="OVERHEIDop.straatnaam">Rietgansstraat</meta:user-defined>
    <meta:user-defined meta:name="OVERHEIDop.straatnaam">Vivaldistraat</meta:user-defined>
    <meta:user-defined meta:name="OVERHEIDop.straatnaam">Schepenlaan</meta:user-defined>
    <meta:user-defined meta:name="OVERHEIDop.woonplaats">Westmaas</meta:user-defined>
    <meta:user-defined meta:name="OVERHEIDop.woonplaats">Maasdam</meta:user-defined>
    <meta:user-defined meta:name="OVERHEIDop.woonplaats">Nieuw-Beijerland</meta:user-defined>
    <meta:user-defined meta:name="OVERHEIDop.woonplaats">Numansdorp</meta:user-defined>
    <meta:user-defined meta:name="OVERHEIDop.woonplaats">'s-Gravendeel</meta:user-defined>
    <meta:user-defined meta:name="OVERHEIDop.woonplaats">'s-Gravendeel</meta:user-defined>
    <meta:user-defined meta:name="OVERHEIDop.woonplaats">'s-Gravendeel</meta:user-defined>
    <meta:user-defined meta:name="OVERHEIDop.woonplaats">'s-Gravendeel</meta:user-defined>
    <meta:user-defined meta:name="OVERHEIDop.woonplaats">Oud-Beijerland</meta:user-defined>
    <meta:user-defined meta:name="OVERHEIDop.woonplaats">Piershil</meta:user-defined>
    <meta:user-defined meta:name="OVERHEIDop.woonplaats">Oud-Beijerland</meta:user-defined>
    <meta:user-defined meta:name="OVERHEIDop.woonplaats">Zuid-Beijerland</meta:user-defined>
    <meta:user-defined meta:name="OVERHEIDop.woonplaats">Zuid-Beijerland</meta:user-defined>
    <meta:user-defined meta:name="OVERHEIDop.woonplaats">Zuid-Beijerland</meta:user-defined>
    <meta:user-defined meta:name="OVERHEIDop.woonplaats">Oud-Beijerland</meta:user-defined>
    <meta:user-defined meta:name="OVERHEIDop.woonplaats">Strijen</meta:user-defined>
    <meta:user-defined meta:name="OVERHEIDop.woonplaats">Oud-Beijerland</meta:user-defined>
    <meta:user-defined meta:name="OVERHEIDop.woonplaats">Mijnsheerenland</meta:user-defined>
    <meta:user-defined meta:name="DCTERMS.W3CDTF/DCTERMS.available">2021-06-11</meta:user-defined>
    <meta:user-defined meta:name="OVERHEIDop.StcrtID/DC.identifier">stcrt-2021-30426</meta:user-defined>
    <meta:user-defined meta:name="OVERHEIDop.externeBijlage">Tekening Chopinplein|exb-2021-34682</meta:user-defined>
    <meta:user-defined meta:name="OVERHEIDop.externeBijlage">Tekening Dorpsstraat|exb-2021-34683</meta:user-defined>
    <meta:user-defined meta:name="OVERHEIDop.externeBijlage">Tekening Fuut|exb-2021-34684</meta:user-defined>
    <meta:user-defined meta:name="OVERHEIDop.externeBijlage">Tekening Gravin Sabinastraat|exb-2021-34685</meta:user-defined>
    <meta:user-defined meta:name="OVERHEIDop.externeBijlage">Tekening HBS Laan|exb-2021-34686</meta:user-defined>
    <meta:user-defined meta:name="OVERHEIDop.externeBijlage">Tekening Hendrik Hamerstraat|exb-2021-34687</meta:user-defined>
    <meta:user-defined meta:name="OVERHEIDop.externeBijlage">Tekening Korte Smidsweg|exb-2021-34688</meta:user-defined>
    <meta:user-defined meta:name="OVERHEIDop.externeBijlage">tekening Kreekstraat|exb-2021-34689</meta:user-defined>
    <meta:user-defined meta:name="OVERHEIDop.externeBijlage">tekening Ooststraat|exb-2021-34690</meta:user-defined>
    <meta:user-defined meta:name="OVERHEIDop.externeBijlage">Tekening Rietgansstraat|exb-2021-34691</meta:user-defined>
    <meta:user-defined meta:name="OVERHEIDop.externeBijlage">Tekening Sabinastraat|exb-2021-34692</meta:user-defined>
    <meta:user-defined meta:name="OVERHEIDop.externeBijlage">Tekening Schepenlaan|exb-2021-34693</meta:user-defined>
    <meta:user-defined meta:name="OVERHEIDop.externeBijlage">tekening Sweelinckstraat|exb-2021-34694</meta:user-defined>
    <meta:user-defined meta:name="OVERHEIDop.externeBijlage">Tekening Johannes Kolfstraat|exb-2021-34695</meta:user-defined>
    <meta:user-defined meta:name="OVERHEIDop.externeBijlage">Tekening Trambaan|exb-2021-34696</meta:user-defined>
    <meta:user-defined meta:name="OVERHEIDop.externeBijlage">Tekening Tuinweg|exb-2021-34697</meta:user-defined>
    <meta:user-defined meta:name="OVERHEIDop.externeBijlage">tekening Vivaldistraat|exb-2021-34698</meta:user-defined>
    <meta:user-defined meta:name="OVERHEIDop.externeBijlage">Tekening Waterlelie|exb-2021-34699</meta:user-defined>
    <meta:user-defined meta:name="DCTERMS.W3CDTF/OVERHEIDop.jaargang">2021</meta:user-defined>
    <meta:user-defined meta:name="OVERHEIDop.publicationIssue">30426</meta:user-defined>
    <meta:user-defined meta:name="OVERHEIDop.versieInformatie"/>
  </office:meta>
</office:document-meta>
</file>