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ontwerp-beheersverordening “Paraplubeheersverordening Stedenbouwkundige bepal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e Bilt geeft, op grond van de gemeentelijke inspraakverordening kennis van de terinzagelegging van de ontwerpbeheersverordening: </text:p>
            <text:p text:style-name="common-al">“Paraplubeheersverordening Stedenbouwkundige bepalingen”</text:p>
            <text:p text:style-name="tussenkopcur">Plangebied</text:p>
            <text:p text:style-name="common-al">Het plangebied betreft het gehele grondgebied van gemeente De Bilt met uitzondering van de gebieden waarvoor een bestemmingsplan geldt.</text:p>
            <text:p text:style-name="tussenkopcur">Aanleiding</text:p>
            <text:p text:style-name="common-al">Aanleiding voor het opstellen van de Paraplubeheersverordening Stedenbouwkundige bepalingen is een wijziging van de Woningwet. Door deze wijziging zijn de door de raad vastgestelde stedenbouwkundige bepalingen van rechtswege vervallen. Om de relevante stedenbouwkundige bepalingen te behouden moeten ze voortaan in een bestemmingsplan of beheersverordening zelf opgenomen zijn. Met deze paraplubeheersverordening en het gelijktijdig ter inzage liggende paraplubestemmingsplan wordt hier invullingen aan gegeven. </text:p>
            <text:p text:style-name="common-al">
            <text:span text:style-name="nadrukvet">Terinzagelegging </text:span>
          </text:p>
            <text:p text:style-name="common-al">De ontwerpparaplubeheersverordening Stedenbouwkundige bepalingen ligt gedurende zes weken ter inzage. Van donderdag 17 juni 2021 tot en met woensdag 28 juli 2021. </text:p>
            <text:p text:style-name="common-al">U kunt de stukken online inzien op de landelijke website: <text:a xlink:href="http://www.ruimtelijkeplannen.nl/" xlink:type="simple">http://www.ruimtelijkeplannen.nl</text:a>.</text:p>
            <text:p text:style-name="common-al">Het planidentificatienummer (planid) is: NL.IMRO.0310.21003BV0000-ON01</text:p>
            <text:p text:style-name="common-al">De stukken liggen ook tijdens openingstijden ter inzage bij het gemeentehuis aan de Soestdijkseweg Zuid 173 te Bilthoven.</text:p>
            <text:p text:style-name="common-al">U hoeft geen afspraak te maken om de stukken in te zien. Dit is wel nodig als u vragen wilt stellen over de stukken. </text:p>
            <text:p text:style-name="common-al">Omdat het louter om het technisch overhevelen van bestaande bepalingen gaat zullen wij geen informatiebijeenkomst organiseren. </text:p>
            <text:p text:style-name="common-al">
            <text:span text:style-name="nadrukvet">Indienen zienswijzen</text:span>
          </text:p>
            <text:p text:style-name="common-al">Gedurende bovengenoemde termijn kan een ieder schriftelijk of mondeling zienswijzen omtrent de ontwerpbeheersverordening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 </text:p>
            <text:p text:style-name="common-al">Het is niet mogelijk via e-mail een zienswijze in te dienen. </text:p>
            <text:p text:style-name="common-al">
            <text:span text:style-name="nadrukvet">Vervolgtraject</text:span>
          </text:p>
            <text:p text:style-name="common-al">Alle zienswijzen worden opgenomen in een zienswijzennota. De zienswijzennota maakt deel uit van het door de gemeenteraad te nemen besluit tot vaststelling van de beheersverordening. Ingediende zienswijzen kunnen aanleiding geven tot aanpassingen. De ontwerpbeheersverordening wordt dan gewijzigd vastgesteld. </text:p>
            <text:p text:style-name="common-al">De bekendmaking van de vaststelling zal in het elektronisch gemeenteblad, de Biltsche Courant, de Vierklank en de Staatscourant worden gepubliceerd. Indieners van een zienswijze worden hiervan schriftelijk op de hoogte gesteld. </text:p>
            <text:p text:style-name="common-al">
            <text:span text:style-name="nadrukvet">Meer informatie</text:span>
          </text:p>
            <text:p text:style-name="common-al">Voor specifieke vragen en opmerkingen over de ontwerpbeheersverordening en de procedure kunt u contact opnemen met mevrouw J.M. Lamberts van het team RO, Stedenbouw en Omgevingsrecht van de gemeente De Bilt via telefoonnummer (030) 228 94 11 of per e-mail <text:a xlink:href="mailto:j.lamberts@debilt.nl" xlink:type="simple">j.lamberts@debilt.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1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1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1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 Bil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0.21003BV0000-ON01</meta:user-defined>
    <meta:user-defined meta:name="OVERHEIDop.Ruimtelijkeplannen/DC.type">beheersverordening</meta:user-defined>
    <dc:language>nl</dc:language>
    <meta:user-defined meta:name="OVERHEID.Gemeente/DC.spatial">De Bilt</meta:user-defined>
    <meta:user-defined meta:name="DC.title">Gemeente De Bilt – Terinzagelegging ontwerp-beheersverordening “Paraplubeheersverordening Stedenbouwkundige bepalingen”</meta:user-defined>
    <meta:user-defined meta:name="DCTERMS.W3CDTF/DCTERMS.available">2021-06-16</meta:user-defined>
    <meta:user-defined meta:name="DCTERMS.W3CDTF/OVERHEIDop.jaargang">2021</meta:user-defined>
    <meta:user-defined meta:name="OVERHEIDop.publicationIssue">30412</meta:user-defined>
    <meta:user-defined meta:name="OVERHEIDop.StcrtID/DC.identifier">stcrt-2021-30412</meta:user-defined>
    <meta:user-defined meta:name="OVERHEIDop.versieInformatie"/>
  </office:meta>
</office:document-meta>
</file>