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mbrandtstraat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plaats in de Rembrandtstraat als algemene gehandicaptenparkeerplaats door middel van het plaatsen van verkeersbord E6 inclusief onderbord met venstertijden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 juli 2003 besloten de bevoegdheid tot het nemen van verkeersbesluiten te mandateren aan de wethouder verkeer en vervoer</text:p>
            <text:p text:style-name="tussenkopcur">Overleg</text:p>
            <text:p text:style-name="common-al">Er is overleg gevoerd met de politie Zuid-Holland Zuid. De politie heeft positief geadviseerd op dit verkeersbesluit. Het politieadvies is als bijlage toegevoegd.</text:p>
            <text:p text:style-name="tussenkopcur">Motivering </text:p>
            <text:list text:style-name="id1-3-2-2-1-12">
              <text:list-item text:style-override="id1-3-2-2-1-12-1">
                <text:number>1.</text:number>
                <text:p text:style-name="al">Er is een algemene gehandicaptenparkeerplaats in de nabijheid van de entree van de Koninkrijkszaal van Jehovah's Getuigen gewenst, omdat er nu geen invalideparkeerplaats aanwezig is.</text:p>
              </text:list-item>
              <text:list-item text:style-override="id1-3-2-2-1-12-2">
                <text:number>2.</text:number>
                <text:p text:style-name="al">De loopafstand voor mindervaliden komt in het geding, doordat er onvoldoende parkeerplaatsen beschikbaar zijn ter hoogte van de entree van de zaal. De parkeerdruk op het drukst gemeten moment in parkeerbalansgebied is gemiddeld: 69%. Er is dus in het parkeerbalansgebied meestal een parkeerplaats te vinden. Echter is er kans dat de parkeerplaats vlakbij de zaal bezet is. Om die reden is parkeergelegenheid dichtbij de entree noodzakelijk.</text:p>
              </text:list-item>
              <text:list-item text:style-override="id1-3-2-2-1-12-3">
                <text:number>3.</text:number>
                <text:p text:style-name="al">De parkeerplaats die wordt aangewezen is de dichtstbijzijnde parkeerplaats bij de entree van de zaal. </text:p>
              </text:list-item>
              <text:list-item text:style-override="id1-3-2-2-1-12-4">
                <text:number>4.</text:number>
                <text:p text:style-name="al">De algemene gehandicaptenparkeerplaats zal gelden op dinsdag tussen 18:30 – 22:00u  donderdag tussen 18:30 – 22:00u, op zaterdag tussen 16:30 – 20:00u en op zondag tussen 9:00 – 12:00u. </text:p>
              </text:list-item>
              <text:list-item text:style-override="id1-3-2-2-1-12-5">
                <text:number>5.</text:number>
                <text:p text:style-name="al">Algemene gehandicaptenparkeerplaatsen zijn algemeen geaccepteerd en worden vaker toegepast binnen onze gemeente.</text:p>
              </text:list-item>
              <text:list-item text:style-override="id1-3-2-2-1-12-6">
                <text:number/>
                <text:p text:style-name="al"/>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Jos Huizinga</text:span></text:p>
            <text:p><text:span text:style-name="functie">Wethoud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Algemene gehandicaptenparkeerplaats - Rembrandtstrs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3395.801 425610.642</meta:user-defined>
    <meta:user-defined meta:name="DC.title">Verkeersbesluit Rembrandtstraat algemene gehandicaptenparkeerplaats</meta:user-defined>
    <meta:user-defined meta:name="OVERHEID.PostcodeHuisnummer/OVERHEIDop.postcodeHuisnummer">3331CR 98</meta:user-defined>
    <meta:user-defined meta:name="OVERHEIDop.straatnaam">Rembrandtstraat</meta:user-defined>
    <meta:user-defined meta:name="OVERHEIDop.woonplaats">Zwijndrecht</meta:user-defined>
    <meta:user-defined meta:name="DCTERMS.W3CDTF/DCTERMS.available">2021-06-16</meta:user-defined>
    <meta:user-defined meta:name="OVERHEIDop.StcrtID/DC.identifier">stcrt-2021-30398</meta:user-defined>
    <meta:user-defined meta:name="OVERHEIDop.externeBijlage">Politie advies|exb-2021-34633</meta:user-defined>
    <meta:user-defined meta:name="OVERHEIDop.externeBijlage">Locatie |exb-2021-34634</meta:user-defined>
    <meta:user-defined meta:name="DCTERMS.W3CDTF/OVERHEIDop.jaargang">2021</meta:user-defined>
    <meta:user-defined meta:name="OVERHEIDop.publicationIssue">30398</meta:user-defined>
    <meta:user-defined meta:name="OVERHEIDop.versieInformatie"/>
  </office:meta>
</office:document-meta>
</file>