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besluit Hogere Waarde Wet geluidhinder voor De Terphoeve, Westerterpweg 28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Westerterpweg 28 slootdorp</text:p>
            <text:p text:style-name="common-al"/>
            <text:p text:style-name="common-al">
            <text:span text:style-name="nadrukvet">Verzoek hogere waarde Wet geluidhinder </text:span>
            <text:span text:style-name="nadrukvet">voor De Terphoeve, Westerterpweg 28 in Slootdorp</text:span>
            <text:span text:style-name="nadrukvet">.</text:span>
          </text:p>
            <text:p text:style-name="common-al">De geluidbelasting vanwege de Westerterpweg is ontleend aan het akoestisch rapport Akoestisch onderzoek wegverkeerslawaai Woonzorgboerderij Westerterpweg van Anteagroup, d.d. 12 januari 2021, kenmerk 0463018.100 00 (definitief); Uit dit onderzoek is gebleken dat de geluidbelasting vanwege verkeerslawaai op de gevel van de twee (respijt)woningen ten hoogste 53 dB Lden zal bedragen, na aftrek van 2 dB ex artikel 110g van de Wet geluidhinder; Bron- en/of overdrachtsmaatregelen in deze situatie om verkeers- en vervoerskundige, financiële en stedenbouwkundige redenen niet mogelijk zijn; De toepassing van maatregelen aan de bron (bijvoorbeeld geluidreducerende wegdekverharding) stuit op overwegende bezwaren van financiële aard (doelmatigheid). Het verlagen van de snelheid verdraagt zich niet met de huidige functie van de weg. De toepassing van maatregelen (een geluidsscherm of -wal) in het overdrachtsgebied (het gebied tussen de geluidsbron, de weg(en) en de gevel(s) van de woningen waarvoor hogere waarden nodig zijn) stuit op overwegende bezwaren van financiële aard. De (respijt)woningen waarvoor een hogere waarde wordt aangevraagd beschikken minimaal over één geluidluwe gevel. Hiermee wordt voldaan de in de beleidsregel hogere grenswaarden van de gemeente Hollands Kroon opgenomen beleidsuitspraak: Bij een hogere grenswaarde zal met betrekking tot geluidgevoelige bestemmingen tenminste één geluidsluwe gevel aanwezig moeten zijn. Overeenkomstig artikel 83 jo 110a van de Wet geluidhinder in stedelijk gebied een hogere waarde kan worden vastgesteld voor een nog te bouwen woongebouw en dat de geluidbelasting vanwege een bestaande weg in deze situatie de waarde van 63 dB Lden bij nieuwbouw niet te boven mag gaan;</text:p>
            <text:p text:style-name="common-al"/>
            <text:p text:style-name="common-al">
            <text:span text:style-name="nadrukvet">Ter inzage</text:span>
          </text:p>
            <text:p text:style-name="common-al"/>
            <text:p text:style-name="common-al">De stukken van dit besluit liggen met ingang van14 06-2021 gedurende zes weken ter inzage. Het 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die hunz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besluit hogere waarde Wet geluidhinder voor De Terphoeve, Westerterpweg 28 Slootdorp'. Als u gebruik wilt maken van de mogelijkheid een mondelinge zienswijze naar voren te brengen, dan kunt u binnen de genoemde termijn van zes weken een afspraak maken met het team vergunningen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8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8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91462</meta:user-defined>
    <meta:user-defined meta:name="DCTERMS.abstract">De Terphoeve, Westerterpweg 28 Slootdorp</meta:user-defined>
    <meta:user-defined meta:name="OVERHEIDop.Vergunningen/DC.type">andere vergunningen</meta:user-defined>
    <dc:language>nl</dc:language>
    <meta:user-defined meta:name="OVERHEID.EPSG28992/DC.spatial">128305.279 539793.484</meta:user-defined>
    <meta:user-defined meta:name="DC.title">Hollands Kroon - besluit Hogere Waarde Wet geluidhinder voor De Terphoeve, Westerterpweg 28 Slootdorp</meta:user-defined>
    <meta:user-defined meta:name="OVERHEID.PostcodeHuisnummer/OVERHEIDop.postcodeHuisnummer">1774NL 28</meta:user-defined>
    <meta:user-defined meta:name="OVERHEIDop.straatnaam">Westerterpweg</meta:user-defined>
    <meta:user-defined meta:name="OVERHEIDop.woonplaats">Slootdorp</meta:user-defined>
    <meta:user-defined meta:name="DCTERMS.W3CDTF/DCTERMS.available">2021-06-14</meta:user-defined>
    <meta:user-defined meta:name="DCTERMS.W3CDTF/OVERHEIDop.jaargang">2021</meta:user-defined>
    <meta:user-defined meta:name="OVERHEIDop.publicationIssue">30389</meta:user-defined>
    <meta:user-defined meta:name="OVERHEIDop.StcrtID/DC.identifier">stcrt-2021-30389</meta:user-defined>
    <meta:user-defined meta:name="OVERHEIDop.versieInformatie"/>
  </office:meta>
</office:document-meta>
</file>