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n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mtrent bestemmingsplan Tuk - Tukseweg 136</text:p>
            <text:p text:style-name="common-al">De gemeenteraad van Steenwijkerland heeft op 30 maart 2021 het bestemmingsplan Tuk - Tukseweg 136 <text:span text:style-name="nadrukvet">niet</text:span> vastgesteld. Het plan heeft betrekking op het perceel Tukseweg 136 in Tuk.</text:p>
            <text:p text:style-name="common-al">Het raadsbesluit ligt van 16 juni tot en met 27 juli 2021 ter inzage in het gemeentehuis, Vendelweg 1 te Steenwijk (tijdens openingstijden). Het besluit is ook beschikbaar op het webadres:<text:span text:style-name="nadrukondlijn"> https://steenwijkerland.sendin.nl/index.php/s/WaZBPHbpiJKGgLp#pdfviewer</text:span>.</text:p>
            <text:p text:style-name="common-al">Reageren?</text:p>
            <text:p text:style-name="common-al">Tot en met 27 juli 2021 kunnen belanghebbenden en indieners van een zienswijze beroep instellen bij de Afdeling bestuursrechtspraak van de Raad van State, Postbus 20019, 2500 EA Den Haag.</text:p>
            <text:p text:style-name="last-al">Als u tijdig beroep heeft ingesteld, kunt de Voorzitter van de Afdeling bestuursrechtspraak vrag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8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8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8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TUKtukseweg136BP-VA01</meta:user-defined>
    <meta:user-defined meta:name="DCTERMS.abstract">Bouwen van een woning met een bedrijfshal voor de reparatie van elektronica van auto's. </meta:user-defined>
    <meta:user-defined meta:name="OVERHEIDop.Ruimtelijkeplannen/DC.type">bestemmingsplan</meta:user-defined>
    <dc:language>nl</dc:language>
    <meta:user-defined meta:name="OVERHEID.Gemeente/DC.spatial">Steenwijkerland</meta:user-defined>
    <meta:user-defined meta:name="OVERHEID.EPSG28992/DC.spatial">203102.838 534242.905</meta:user-defined>
    <meta:user-defined meta:name="DC.title">Bestemmingsplannen</meta:user-defined>
    <meta:user-defined meta:name="OVERHEIDop.straatnaam">Tukseweg</meta:user-defined>
    <meta:user-defined meta:name="OVERHEIDop.woonplaats">Tuk</meta:user-defined>
    <meta:user-defined meta:name="DCTERMS.W3CDTF/DCTERMS.available">2021-06-15</meta:user-defined>
    <meta:user-defined meta:name="DCTERMS.W3CDTF/OVERHEIDop.jaargang">2021</meta:user-defined>
    <meta:user-defined meta:name="OVERHEIDop.publicationIssue">30382</meta:user-defined>
    <meta:user-defined meta:name="OVERHEIDop.StcrtID/DC.identifier">stcrt-2021-30382</meta:user-defined>
    <meta:user-defined meta:name="OVERHEIDop.versieInformatie"/>
  </office:meta>
</office:document-meta>
</file>