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ievit 1a in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text:p>
            <text:p text:style-name="common-al">2.2, 2.12 van de Wet algemene bepalingen omgevingsrecht, een omgevingsvergunning te verlenen voor het gebruik van een bedrijfswoning als plattelandswoning op het adres Kievit 1a in Baarle-Nassau. </text:p>
            <text:p text:style-name="common-al">De omgevingsvergunning is verleend voor de activiteit:</text:p>
            <text:p text:style-name="common-al"/>
            <text:list text:style-name="id1-3-2-1-1-5">
              <text:list-item text:style-override="id1-3-2-1-1-5-1">
                <text:number>1.</text:number>
                <text:p text:style-name="al">Handelen in strijd met regels ruimtelijke ordening (artikel 2.12 lid 1 onder 3° Wabo)</text:p>
              </text:list-item>
            </text:list>
            <text:p text:style-name="common-al">Omgevingsvergunning ligt ter inzage</text:p>
            <text:p text:style-name="common-al">De omgevingsvergunning, en de bijbehorende stukken liggen van 15 juni 2021 tot en met 26 juli 2021 ter visie in het gemeentehuis van Baarle-Nassau, Singel 1 in Baarle-Nassau. De omgevingsvergunning, en de bijbehorende stukken zijn op afspraak tijdens werkdagen in te zien. Hiervoor kunt u bellen met het klantcontactcentrum, te bereiken via telefoonnummer 14 013.</text:p>
            <text:p text:style-name="common-al">
            <text:span text:style-name="nadrukcur"> Gedurende deze termijn kunt u Wie kan er een beroepsschrift indienen?</text:span>
          </text:p>
            <text:p text:style-name="common-al">Wilt u beroep instellen tegen de verleende omgevingsvergunning?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de ontwerpbeschikking;</text:p>
              </text:list-item>
              <text:list-item text:style-override="id1-3-2-1-1-10-3">
                <text:number>3.</text:number>
                <text:p text:style-name="al">belanghebbenden aan wie redelijkerwijs niet kan worden verweten, dat ze geen zienswijzen hebben ingebracht tegen de ontwerpbeschikking;</text:p>
              </text:list-item>
              <text:list-item text:style-override="id1-3-2-1-1-10-4">
                <text:number>4.</text:number>
                <text:p text:style-name="al">belanghebbenden die het niet eens zijn met onderdelen van het definitieve besluit, die in de ontwerpbeschikking niet voorkwamen. </text:p>
              </text:list-item>
            </text:list>
            <text:p text:style-name="common-al">
            <text:span text:style-name="nadrukcur">Wanneer kunt u een beroepsschrift indienen?</text:span>
          </text:p>
            <text:p text:style-name="common-al">U kunt van 15 juni 2021 tot en met 26 juli 2021 beroep tegen de verleende omgevingsvergunning instellen. U stuurt uw beroepschrift naar: Rechtbank-Zeeland-West-Brabant, Team Bestuursrecht, Postbus 90006 Breda</text:p>
            <text:p text:style-name="common-al">De volgende informatie moet in uw beroepschrift staan: uw naam en adres, de datum waarop u de brief schrijft, uw handtekening, een omschrijving van het besluit waartegen u beroep instelt, de gronden waarom u beroep instelt. U kunt het beroepschrift ook digitaal indienen bij de genoemde rechtbank via http://loket.rechtspraak.nl/bestuursrecht</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 Als tegen het verlenen van de omgevingsvergunning beroep is ingesteld en bij de bevoegde rechter een verzoek om voorlopige voorziening is gedaan, treedt de omgevingsvergunning niet in werking, voordat op dat verzoek is beslist.</text:p>
            <text:p text:style-name="common-al">Baarle-Nassau, 11 juni 2021 </text:p>
            <text:p text:style-name="common-al">Het college van Burgemeester en wethouders van Baarle-Nassau,</text:p>
            <text:p text:style-name="last-al">de secretaris, de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7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7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7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le-Nassau</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4826 382900</meta:user-defined>
    <meta:user-defined meta:name="DC.title">Omgevingsvergunning Kievit 1a in Baarle-Nassau</meta:user-defined>
    <meta:user-defined meta:name="OVERHEID.PostcodeHuisnummer/OVERHEIDop.postcodeHuisnummer">5111HD 1</meta:user-defined>
    <meta:user-defined meta:name="OVERHEIDop.straatnaam">Kievit</meta:user-defined>
    <meta:user-defined meta:name="OVERHEIDop.woonplaats">Baarle-Nassau</meta:user-defined>
    <meta:user-defined meta:name="DCTERMS.W3CDTF/DCTERMS.available">2021-06-11</meta:user-defined>
    <meta:user-defined meta:name="DCTERMS.W3CDTF/OVERHEIDop.jaargang">2021</meta:user-defined>
    <meta:user-defined meta:name="OVERHEIDop.publicationIssue">30374</meta:user-defined>
    <meta:user-defined meta:name="OVERHEIDop.StcrtID/DC.identifier">stcrt-2021-30374</meta:user-defined>
    <meta:user-defined meta:name="OVERHEIDop.versieInformatie"/>
  </office:meta>
</office:document-meta>
</file>