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verleende uitgebreide omgevingsvergunning Westerterpweg 28 Slootdorp voor het realiseren van De Terphoeve ten behoeve van woonzorgvoorzi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291462</text:p>
            <text:p text:style-name="common-al">
            <text:span text:style-name="nadrukvet">Plaats</text:span> : Slootdorp</text:p>
            <text:p text:style-name="common-al">
            <text:span text:style-name="nadrukvet">Omschrijving </text:span>:woonzorgvoorziening en het uitbouwen en transformeren van een bestaande woning tot woonzorgboerderij, alsmede het realiseren van een multifunctioneel bijgebouw dat is ingericht als dagbestedingsruimte, twee mantelzorgwoningen, een tuinkas en een dierenverblijf.</text:p>
            <text:p text:style-name="common-al">
            <text:span text:style-name="nadrukvet">IMRO Identificatienummer</text:span>: NL.IMRO.1911.OVBPLG2009004-va01</text:p>
            <text:p text:style-name="common-al">
            <text:span text:style-name="nadrukvet"/>
          </text:p>
            <text:p text:style-name="common-al">
            <text:span text:style-name="nadrukvet">Ter inzage</text:span>
          </text:p>
            <text:p text:style-name="common-al">De stukken liggen met ingang van 14 juni 2021 tot en met 26 juli 2021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NL.IMRO.1911.OVBPLG2009004-va01</text:a>
          </text:p>
            <text:p text:style-name="common-al"/>
            <text:p text:style-name="common-al">De bronbestanden zijn beschikbaar via: </text:p>
            <text:p text:style-name="common-al">
            <text:a xlink:href="http://publiek.tercera-ro.nl/officieel/1911/NL.IMRO.1911.OVBpAgriport570-va01" xlink:type="simple">http://publiek.tercera-ro.nl/officieel/1911/NL.IMRO.1911.OVBPLG2009004-va0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7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7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7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91462</meta:user-defined>
    <meta:user-defined meta:name="DCTERMS.abstract">woonzorgvoorziening en het uitbouwen en transformeren van een bestaande woning tot woonzorgboerderij, alsmede het realiseren van een multifunctioneel bijgebouw dat is ingericht als dagbestedingsruimte, twee mantelzorgwoningen, een tuinkas en een dierenverblijf.</meta:user-defined>
    <meta:user-defined meta:name="OVERHEIDop.Vergunningen/DC.type">omgevingsvergunningen</meta:user-defined>
    <dc:language>nl</dc:language>
    <meta:user-defined meta:name="OVERHEID.EPSG28992/DC.spatial">128305.279 539793.484</meta:user-defined>
    <meta:user-defined meta:name="DC.title">Hollands Kroon, verleende uitgebreide omgevingsvergunning Westerterpweg 28 Slootdorp voor het realiseren van De Terphoeve ten behoeve van woonzorgvoorzieningen.</meta:user-defined>
    <meta:user-defined meta:name="OVERHEID.PostcodeHuisnummer/OVERHEIDop.postcodeHuisnummer">1774NL 28</meta:user-defined>
    <meta:user-defined meta:name="OVERHEIDop.straatnaam">Westerterpweg</meta:user-defined>
    <meta:user-defined meta:name="OVERHEIDop.woonplaats">Slootdorp</meta:user-defined>
    <meta:user-defined meta:name="DCTERMS.W3CDTF/DCTERMS.available">2021-06-14</meta:user-defined>
    <meta:user-defined meta:name="DCTERMS.W3CDTF/OVERHEIDop.jaargang">2021</meta:user-defined>
    <meta:user-defined meta:name="OVERHEIDop.publicationIssue">30370</meta:user-defined>
    <meta:user-defined meta:name="OVERHEIDop.StcrtID/DC.identifier">stcrt-2021-30370</meta:user-defined>
    <meta:user-defined meta:name="OVERHEIDop.versieInformatie"/>
  </office:meta>
</office:document-meta>
</file>