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Kerkelandenlaan (oplaadpunt EV)</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ij huisnrs 245 - 249)</text:p>
            <text:p text:style-name="common-al">zaak 766284</text:p>
            <text:p text:style-name="common-al">
            <text:span text:style-name="nadrukvet">Burgemeester en wethouders van Hilversum hebben het volgende overwogen;</text:span>
          </text:p>
            <text:p text:style-name="common-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Er komt steeds meer vraag naar oplaadpunten voor elektrisch aangedreven voertuigen en het is wenselijk ook in Hilversum voldoende locaties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In het belang van de spreiding en gebruik van oplaadpunten is het wenselijk om in de openbare ruimte omgeving Kerkelandenlaan – Augustinushof een volgend oplaadpunt te realiseren.</text:p>
            <text:p text:style-name="common-al">Een gelegenheid aan de weg Kerkelandenlaan in de parkeerkoffer t.h.v. huisnrs. 245 – 249  wordt gezien als een goede locatie voor het plaatsen van een oplaadpaal. Het is noodzakelijk bij de oplaadpaal twee parkeervakken aan te wijzen als parkeervak dat uitsluitend mag worden gebruikt door elektrisch aangedreven voertuigen –personenauto’s- gedurende de tijd die nodig is voor het opladen van de aandrijfaccu’s. </text:p>
            <text:p text:style-name="common-al">Eerder werd in de nabije omgeving onder zaaknummer 747792 op de Calvijnhof een ontwerpbesluit voor een oplaadpunt voorgelegd. Daarop werden door bewoners zienswijzen ingediend. Dat ontwerp wordt op grond van fysiek-ruimtelijke overwegingen niet verder gebracht. De bereikbaarheid en vindbaarheid van het oplaadpunt zijn langs de Kerkelandenlaan achteraf gezien beter geborgd.</text:p>
            <text:p text:style-name="common-al">Gelet op het beleid en de maatregel afwegende is deze niet zodanig van omvang dat deze niet goed zou kunnen worden toegepast.</text:p>
            <text:p text:style-name="common-al">De korpschef politie heeft, in overeenstemming met artikel 24 van het BABW, een algemeen positief advies afgegeven voor het inrichten van parkeerplaatsen ten behoeve van het opladen van elektrische voertuigen.</text:p>
            <text:p text:style-name="common-al">De weg Kerkelandenlaan is gelegen binnen deze gemeente en bij de gemeente in beheer en onderhoud.</text:p>
            <text:p text:style-name="common-al">Het ontwerp van dit besluit is op 20 april 2021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common-al">
            <text:span text:style-name="nadrukvet">Burgemeester en wethouders van Hilversum besluiten:</text:span>
          </text:p>
            <text:p text:style-name="common-al">Door het plaatsen van bord E8 van bijlage 1 van het Reglement verkeersregels en verkeertekens 1990, met een onderbord tekst “uitsluitend opladen elektrisch(e) voertuig(en)”, of van gelijke strekking, twee parkeervakken Kerkelandenlaan in de parkeerkoffer t.h.v. huisnrs. 245 - 249 bij de oplaadpaal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common-al">Hilversum, 8 juni 2021</text:p>
            <text:p text:style-name="common-al">Burgemeester en wethouders van Hilversum,</text:p>
            <text:p text:style-name="common-al">Namens dezen,</text:p>
            <text:p text:style-name="common-al">De portefeuillehouder verkeer,</text:p>
            <text:p text:style-name="common-al">A.J. Wolthers</text:p>
            <text:p text:style-name="common-al">Bijlage situatieschets aan te wijzen vakken</text:p>
            <text:p text:style-name="common-al">Dit besluit met eventuele bijlagen wordt op 14 juni 2021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 zaak 76628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5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35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35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vakken oplaadpunt EV - Kerkeland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66284</meta:user-defined>
    <meta:user-defined meta:name="DCTERMS.abstract">aanwijzen vakken opladen elektrische auto's</meta:user-defined>
    <meta:user-defined meta:name="OVERHEIDop.verkeersbordcode">E8</meta:user-defined>
    <dc:language>nl</dc:language>
    <meta:user-defined meta:name="OVERHEID.EPSG28992/DC.spatial">137786.53 469709.078</meta:user-defined>
    <meta:user-defined meta:name="DC.title">Besluit Verkeersregeling Kerkelandenlaan (oplaadpunt EV)</meta:user-defined>
    <meta:user-defined meta:name="OVERHEIDop.straatnaam">Kerkelandenlaan</meta:user-defined>
    <meta:user-defined meta:name="OVERHEIDop.woonplaats">Hilversum</meta:user-defined>
    <meta:user-defined meta:name="DCTERMS.W3CDTF/DCTERMS.available">2021-06-14</meta:user-defined>
    <meta:user-defined meta:name="OVERHEIDop.StcrtID/DC.identifier">stcrt-2021-30353</meta:user-defined>
    <meta:user-defined meta:name="OVERHEIDop.externeBijlage">Situatieschets Kerkelandenlaan oplaadpunt EV|exb-2021-34604</meta:user-defined>
    <meta:user-defined meta:name="DCTERMS.W3CDTF/OVERHEIDop.jaargang">2021</meta:user-defined>
    <meta:user-defined meta:name="OVERHEIDop.publicationIssue">30353</meta:user-defined>
    <meta:user-defined meta:name="OVERHEIDop.versieInformatie"/>
  </office:meta>
</office:document-meta>
</file>