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omgevingsvergunning Zijdelweg 19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05674</text:span>
          </text:p>
            <text:p text:style-name="common-al">In het bouwplan is een nieuw bedrijfsgebouw voorzien aan de Zijdelweg 19.</text:p>
            <text:p text:style-name="common-al">Het bedrijf wil de bedrijfsbebouwing vernieuwen en uitbreiden om de bedrijfsvoering en de werkomstandigheden voor de medewerkers te verbeteren. Het bedrijf is gelegen in de nabijheid van enkele andere bedrijven. De uitbreiding en wijziging van het bedrijf is passend binnen de vastgestelde structuurvisie Amstelveen Zuid en de startnotitie Bedrijventerrein Amstelveen Zuid.</text:p>
            <text:p text:style-name="common-al">Het bedrijfsgebouw kan worden toegestaan via een uitgebreide afwijkingsprocedure op grond van artikel 2.12 lid 1 onder a, onder 3° van de Wet algemene bepalingen omgevingsrecht (Wabo).</text:p>
            <text:p text:style-name="common-al">
            <text:span text:style-name="nadrukvet">Ter inzage</text:span>
          </text:p>
            <text:p text:style-name="common-al">Met ingang van 9 juni 2021 ligt de ontwerp omgevingsvergunning gedurende 6 weken met de daarbij behorende stukken, op de volgende wijzen ter inzage:</text:p>
            <text:p text:style-name="common-al">in digitale vorm via de website www.ruimtelijkeplannen.nl onder planidentificatiecode: NL.IMRO.0362.OIAVHB11xP-OW01, en</text:p>
            <text:p text:style-name="common-al">via de gemeentelijke website, link: http://0362.ropubliceer.nl </text:p>
            <text:p text:style-name="common-al">de Balie Bouwen en Vergunningen in het raadhuis van Amstelveen, Laan Nieuwer Amstel 1, In verband met maatregelen in het kader van corona (Covid-19) dient hiervoor eerst een afspraak te worden gemaakt via tel. 020-5404911.</text:p>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4, 1180 BA Amstelveen) kenbaar maken of digitaal via fu-so@amstelveen.nl onder vermelding van “zienswijze ontwerp omgevingsvergunning Zijdelweg 19, Z18-005674”. </text:p>
            <text:p text:style-name="common-al">Zienswijzen kunnen naar keuze ook mondeling naar voren worden gebracht. Voor het indienen van een mondelinge zienswijze dient u via het centrale nummer 020-540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mstelv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algemene bepalingen omgevingsrecht]|[1.0:c:BWBR0024779&amp;g=2018-07-28</meta:user-defined>
    <meta:user-defined meta:name="OVERHEIDop.referentienummer">Z18-005674</meta:user-defined>
    <meta:user-defined meta:name="DCTERMS.alternative">Ontwerp omgevingsvergunning Zijdelweg 19 Amstelveen</meta:user-defined>
    <dc:language>nl</dc:language>
    <meta:user-defined meta:name="OVERHEID.Gemeente/DC.spatial">Amstelveen</meta:user-defined>
    <meta:user-defined meta:name="DC.title">Gemeente Amstelveen - ontwerp omgevingsvergunning Zijdelweg 19 Amstelveen</meta:user-defined>
    <meta:user-defined meta:name="DCTERMS.W3CDTF/DCTERMS.available">2021-06-09</meta:user-defined>
    <meta:user-defined meta:name="DCTERMS.W3CDTF/OVERHEIDop.jaargang">2021</meta:user-defined>
    <meta:user-defined meta:name="OVERHEIDop.publicationIssue">30339</meta:user-defined>
    <meta:user-defined meta:name="OVERHEIDop.StcrtID/DC.identifier">stcrt-2021-30339</meta:user-defined>
    <meta:user-defined meta:name="OVERHEIDop.versieInformatie"/>
  </office:meta>
</office:document-meta>
</file>