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6-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6-13-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6-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6-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6-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6-13-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6-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6-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toezichthouders gemeente West Bet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West Betuwe,</text:p>
            <text:p text:style-name="common-al">ieder voor zover het zijn eigen bevoegdheid betreft;</text:p>
            <text:p text:style-name="common-al">Gelet op Titel 5.2 van de Algemene wet bestuursrecht, alsmede op:</text:p>
            <text:list text:style-name="id1-3-2-1-1-4">
              <text:list-item text:style-override="id1-3-2-1-1-4-1">
                <text:number>-</text:number>
                <text:p text:style-name="al">artikel 6.2, tweede lid van de Algemene plaatselijke verordening (Apv);</text:p>
              </text:list-item>
              <text:list-item text:style-override="id1-3-2-1-1-4-2">
                <text:number>-</text:number>
                <text:p text:style-name="al">artikel 4.2, van de Wet basisregistratie personen (BRP);</text:p>
              </text:list-item>
              <text:list-item text:style-override="id1-3-2-1-1-4-3">
                <text:number>-</text:number>
                <text:p text:style-name="al">artikel 17, tweede lid van de Havenbeveiligingswet;</text:p>
              </text:list-item>
              <text:list-item text:style-override="id1-3-2-1-1-4-4">
                <text:number>-</text:number>
                <text:p text:style-name="al">artikel 17 van de Marktverordening; </text:p>
              </text:list-item>
              <text:list-item text:style-override="id1-3-2-1-1-4-5">
                <text:number>-</text:number>
                <text:p text:style-name="al">de Parkeerverordening;</text:p>
              </text:list-item>
              <text:list-item text:style-override="id1-3-2-1-1-4-6">
                <text:number>-</text:number>
                <text:p text:style-name="al">de Verordening Parkeerbelastingen;</text:p>
              </text:list-item>
              <text:list-item text:style-override="id1-3-2-1-1-4-7">
                <text:number>-</text:number>
                <text:p text:style-name="al">het Aanwijzingsbesluit parkeerbelastingen;.</text:p>
              </text:list-item>
              <text:list-item text:style-override="id1-3-2-1-1-4-8">
                <text:number>-</text:number>
                <text:p text:style-name="al">de wegsleepverordening juncto de Beleidsregel Wegslepen, bewaren en teruggave van voertuigen; </text:p>
              </text:list-item>
              <text:list-item text:style-override="id1-3-2-1-1-4-9">
                <text:number>-</text:number>
                <text:p text:style-name="al">de Winkeltijdenverordening;</text:p>
              </text:list-item>
              <text:list-item text:style-override="id1-3-2-1-1-4-10">
                <text:number>-</text:number>
                <text:p text:style-name="al">de Leegstandsverordening;</text:p>
              </text:list-item>
              <text:list-item text:style-override="id1-3-2-1-1-4-11">
                <text:number>-</text:number>
                <text:p text:style-name="al">artikel 1 van het Besluit aanwijzing ambtenaren toezicht naleving hoofdstuk Va van de Wet publieke gezondheid (bestrijding epidemie covid-19);</text:p>
              </text:list-item>
              <text:list-item text:style-override="id1-3-2-1-1-4-12">
                <text:number>-</text:number>
                <text:p text:style-name="al">het bepaalde in de Beleidsregels Buitengewoon Opsporingsambtenaar;</text:p>
              </text:list-item>
              <text:list-item text:style-override="id1-3-2-1-1-4-13">
                <text:number>-</text:number>
                <text:p text:style-name="al">het bepaalde in Regeling domeinlijsten buitengewoon opsporingsambtenaar; </text:p>
              </text:list-item>
              <text:list-item text:style-override="id1-3-2-1-1-4-14">
                <text:number>-</text:number>
                <text:p text:style-name="al">het bepaalde in de Regeling toezichthoudende ambtenaren Drank- en Horecawet.</text:p>
              </text:list-item>
            </text:list>
            <text:p text:style-name="common-al">overwegende dat het van belang is toezichthouders als bedoeld in artikel 5:11 van de Algemene wet</text:p>
            <text:p text:style-name="common-al">bestuursrecht aan te wijzen met het oog op de naleving van de voorschriften als bedoeld in genoemde regelgeving en het bij of krachtens die regelgeving bepaalde;</text:p>
            <text:p text:style-name="common-al">
            <text:span text:style-name="nadrukvet">Besluiten</text:span>
          </text:p>
            <text:p text:style-name="common-al">Vast te stellen het ‘Aanwijzingsbesluit toezichthouders gemeente West Betuwe”.</text:p>
            <text:p text:style-name="common-al">
            <text:span text:style-name="nadrukvet">Artikel 1</text:span>
          </text:p>
            <text:p text:style-name="common-al">In dit besluit wordt verstaan onder ‘toezichthouder’: Een persoon, bij of krachtens wettelijk voorschrift belast met het houden van toezicht op de naleving van het bepaalde bij of krachtens enig wettelijk voorschrift.</text:p>
            <text:p text:style-name="common-al">
            <text:span text:style-name="nadrukvet">Artikel 2</text:span>
          </text:p>
            <text:p text:style-name="common-al">Als toezichthouder worden de medewerkers van het Team Toezicht en Handhaving van de gemeente West Betuwe aangewezen. </text:p>
            <text:p text:style-name="common-al">
            <text:span text:style-name="nadrukvet">Artikel 3</text:span>
          </text:p>
            <text:p text:style-name="common-al">De toezichthouder is, met inachtneming van titel 5.2 van de Algemene wet bestuursrecht belast met</text:p>
            <text:p text:style-name="common-al">het houden van toezicht c.q. handhaving op de naleving van het bepaalde bij of krachtens de volgende (artikelen van) wetten en regelingen:</text:p>
            <text:list text:style-name="id1-3-2-1-1-16">
              <text:list-item text:style-override="id1-3-2-1-1-16-1">
                <text:number>-</text:number>
                <text:p text:style-name="al">De Apv;</text:p>
              </text:list-item>
              <text:list-item text:style-override="id1-3-2-1-1-16-2">
                <text:number>-</text:number>
                <text:p text:style-name="al">Hoofdstuk 2, afdeling 1, paragraaf 5, van de BRP;</text:p>
              </text:list-item>
              <text:list-item text:style-override="id1-3-2-1-1-16-3">
                <text:number>-</text:number>
                <text:p text:style-name="al">Artikel 13b, eerste lid, van de Opiumwet is, waaronder toezicht op de naleving van de daarop gebaseerde lasten onder bestuursdwang en het feitelijk toepassen van bestuursdwang op grond van een krachtens artikel 13b, eerste lid, van de Opiumwet opgelegde last onder bestuursdwang. </text:p>
              </text:list-item>
              <text:list-item text:style-override="id1-3-2-1-1-16-4">
                <text:number>-</text:number>
                <text:p text:style-name="al">De Havenbeveiligingswet;</text:p>
              </text:list-item>
              <text:list-item text:style-override="id1-3-2-1-1-16-5">
                <text:number>-</text:number>
                <text:p text:style-name="al">De Marktverordening; </text:p>
              </text:list-item>
              <text:list-item text:style-override="id1-3-2-1-1-16-6">
                <text:number>-</text:number>
                <text:p text:style-name="al">De wegsleepverordening juncto de Beleidsregel Wegslepen, bewaren en teruggave van voertuigen; </text:p>
              </text:list-item>
              <text:list-item text:style-override="id1-3-2-1-1-16-7">
                <text:number>-</text:number>
                <text:p text:style-name="al">de Parkeerverordening;</text:p>
              </text:list-item>
              <text:list-item text:style-override="id1-3-2-1-1-16-8">
                <text:number>-</text:number>
                <text:p text:style-name="al">de Verordening Parkeerbelastingen;.</text:p>
              </text:list-item>
              <text:list-item text:style-override="id1-3-2-1-1-16-9">
                <text:number>-</text:number>
                <text:p text:style-name="al">het Aanwijzingsbesluit parkeerbelastingen;</text:p>
              </text:list-item>
              <text:list-item text:style-override="id1-3-2-1-1-16-10">
                <text:number>-</text:number>
                <text:p text:style-name="al">de Winkeltijdenverordening;</text:p>
              </text:list-item>
              <text:list-item text:style-override="id1-3-2-1-1-16-11">
                <text:number>-</text:number>
                <text:p text:style-name="al">de Leegstandsverordening;</text:p>
              </text:list-item>
              <text:list-item text:style-override="id1-3-2-1-1-16-12">
                <text:number>-</text:number>
                <text:p text:style-name="al">Hoofdstuk Va van de Wet publieke gezondheid; met uitzondering van de artikelen 58q en 58r van de Wet publieke gezondheid; </text:p>
              </text:list-item>
              <text:list-item text:style-override="id1-3-2-1-1-16-13">
                <text:number>-</text:number>
                <text:p text:style-name="al">De wetten/artikelen, zoals genoemd in de Domeinlijst I behorende bij de Beleidsregels Buitengewoon Opsporingsambtenaar (nummering verwijst naar de van toepassing zijnde onderdelen van de Domeinlijst), te weten:</text:p>
                <text:list text:style-name="id1-3-2-1-1-16-13-3">
                  <text:list-item text:style-override="id1-3-2-1-1-16-13-3-1">
                    <text:number>1.</text:number>
                    <text:p text:style-name="al">
                    <text:a xlink:href="https://wetten.overheid.nl/jci1.3:c:BWBR0022762&amp;artikel=2.13&amp;g=2021-03-15&amp;z=2021-03-15" xlink:type="simple">
                      <text:span text:style-name="nadrukondlijn">Artikel 2.13 Activiteitenbesluit milieubeheer</text:span>
                    </text:a> juncto <text:a xlink:href="https://wetten.overheid.nl/BWBR0002063/2021-03-01/#TiteldeelI_Artikel1a" xlink:type="simple"><text:span text:style-name="nadrukondlijn">artikel 1a Wet op de economische delicten</text:span></text:a>;</text:p>
                  </text:list-item>
                  <text:list-item text:style-override="id1-3-2-1-1-16-13-3-2">
                    <text:number>2.</text:number>
                    <text:p text:style-name="al">
                    <text:a xlink:href="https://wetten.overheid.nl/BWBR0029789/2018-07-01" xlink:type="simple">
                      <text:span text:style-name="nadrukondlijn"> Besluit lozen buiten inrichtingen</text:span>
                    </text:a> juncto <text:a xlink:href="https://wetten.overheid.nl/BWBR0003245/2021-01-01/#Hoofdstuk10_Titeldeel10.1_Artikel10.2" xlink:type="simple"><text:span text:style-name="nadrukondlijn">artikel 10.2 Wet Milieubeheer</text:span></text:a> juncto <text:a xlink:href="https://wetten.overheid.nl/jci1.3:c:BWBR0002063&amp;artikel=1a&amp;g=2021-03-15&amp;z=2021-03-15" xlink:type="simple"><text:span text:style-name="nadrukondlijn">artikel 1a Wet op de economische delicten</text:span></text:a>;</text:p>
                  </text:list-item>
                  <text:list-item text:style-override="id1-3-2-1-1-16-13-3-3">
                    <text:number>3.</text:number>
                    <text:p text:style-name="al">
                    <text:a xlink:href="https://wetten.overheid.nl/jci1.3:c:BWBR0011982&amp;g=2021-03-15&amp;z=2021-03-15" xlink:type="simple">
                      <text:span text:style-name="nadrukondlijn">Besluit personenvervoer 2000</text:span>
                    </text:a>;</text:p>
                  </text:list-item>
                  <text:list-item text:style-override="id1-3-2-1-1-16-13-3-4">
                    <text:number>4.</text:number>
                    <text:p text:style-name="al">
                    <text:a xlink:href="https://wetten.overheid.nl/jci1.3:c:BWBR0003628&amp;hoofdstuk=7&amp;g=2021-03-15&amp;z=2021-03-15" xlink:type="simple">
                      <text:span text:style-name="nadrukondlijn">Hoofdstuk 7 Binnenvaartpolitiereglement</text:span>
                    </text:a>;</text:p>
                  </text:list-item>
                  <text:list-item text:style-override="id1-3-2-1-1-16-13-3-5">
                    <text:number>5.</text:number>
                    <text:p text:style-name="al">
                    <text:a xlink:href="https://wetten.overheid.nl/jci1.3:c:BWBR0023009&amp;g=2021-03-15&amp;z=2021-03-15" xlink:type="simple">
                      <text:span text:style-name="nadrukondlijn">Binnenvaartwet</text:span>
                    </text:a>;</text:p>
                  </text:list-item>
                  <text:list-item text:style-override="id1-3-2-1-1-16-13-3-6">
                    <text:number>6.</text:number>
                    <text:p text:style-name="al">
                    <text:a xlink:href="https://wetten.overheid.nl/jci1.3:c:BWBR0002458&amp;g=2021-03-15&amp;z=2021-03-15" xlink:type="simple">
                      <text:span text:style-name="nadrukondlijn">Drank en Horecawet</text:span>
                    </text:a> juncto <text:a xlink:href="https://wetten.overheid.nl/jci1.3:c:BWBR0002063&amp;artikel=1&amp;g=2021-03-15&amp;z=2021-03-15" xlink:type="simple"><text:span text:style-name="nadrukondlijn">artikel 1 Wet op de economische delicten</text:span></text:a>;<text:span text:style-name="nadrukondlijn">1</text:span></text:p>
                  </text:list-item>
                  <text:list-item text:style-override="id1-3-2-1-1-16-13-3-7">
                    <text:number>7.</text:number>
                    <text:p text:style-name="al">
                    <text:span text:style-name="nadrukondlijn"> Huisvestingswet 2014</text:span>;</text:p>
                  </text:list-item>
                  <text:list-item text:style-override="id1-3-2-1-1-16-13-3-8">
                    <text:number>8.</text:number>
                    <text:p text:style-name="al">
                    <text:span text:style-name="nadrukondlijn"> Artikel 19 Besluit luchtverkeer</text:span>;</text:p>
                  </text:list-item>
                  <text:list-item text:style-override="id1-3-2-1-1-16-13-3-9">
                    <text:number>9.</text:number>
                    <text:p text:style-name="al">
                    <text:a xlink:href="https://wetten.overheid.nl/jci1.3:c:BWBR0037521&amp;g=2021-03-15&amp;z=2021-03-15" xlink:type="simple">
                      <text:span text:style-name="nadrukondlijn">Erfgoedwet</text:span>
                    </text:a>;</text:p>
                  </text:list-item>
                  <text:list-item text:style-override="id1-3-2-1-1-16-13-3-10">
                    <text:number>10.</text:number>
                    <text:p text:style-name="al">Verordeningen en/of keuren voor zover betrokkene daarvoor door het bevoegde bestuursorgaan is aangewezen;</text:p>
                  </text:list-item>
                  <text:list-item text:style-override="id1-3-2-1-1-16-13-3-11">
                    <text:number>11.</text:number>
                    <text:p text:style-name="al">Artikel 3, tweede lid, van het Reglement houdende voorschriften voor het vervoer van gevaarlijke stoffen over de binnenwateren juncto <text:a xlink:href="https://wetten.overheid.nl/jci1.3:c:BWBR0002063&amp;artikel=1a&amp;g=2021-03-15&amp;z=2021-03-15" xlink:type="simple"><text:span text:style-name="nadrukondlijn">artikel 1a Wet op de economische delicten</text:span></text:a>;</text:p>
                  </text:list-item>
                  <text:list-item text:style-override="id1-3-2-1-1-16-13-3-12">
                    <text:number>12.</text:number>
                    <text:p text:style-name="al">
                    <text:a xlink:href="https://wetten.overheid.nl/jci1.3:c:BWBR0004302&amp;g=2021-03-15&amp;z=2021-03-15" xlink:type="simple">
                      <text:span text:style-name="nadrukondlijn">Tabaks- en rookwarenwet</text:span>
                    </text:a> juncto <text:a xlink:href="https://wetten.overheid.nl/jci1.3:c:BWBR0002063&amp;artikel=1&amp;g=2021-03-15&amp;z=2021-03-15" xlink:type="simple"><text:span text:style-name="nadrukondlijn">artikel 1 Wet op de economische delicten</text:span></text:a>;</text:p>
                  </text:list-item>
                  <text:list-item text:style-override="id1-3-2-1-1-16-13-3-13">
                    <text:number>13.</text:number>
                    <text:p text:style-name="al">
                    <text:span text:style-name="nadrukondlijn"/>
                    <text:a xlink:href="https://wetten.overheid.nl/jci1.3:c:BWBR0002416&amp;g=2021-03-15&amp;z=2021-03-15" xlink:type="simple">
                      <text:span text:style-name="nadrukondlijn">Visserijwet 1963</text:span>
                    </text:a> juncto <text:a xlink:href="https://wetten.overheid.nl/BWBR0002063/2021-03-01/#TiteldeelI_Artikel1a" xlink:type="simple"><text:span text:style-name="nadrukondlijn">artikel 1a Wet op de economische delicten</text:span></text:a>;</text:p>
                  </text:list-item>
                  <text:list-item text:style-override="id1-3-2-1-1-16-13-3-14">
                    <text:number>14.</text:number>
                    <text:p text:style-name="al">
                    <text:a xlink:href="https://wetten.overheid.nl/jci1.3:c:BWBR0013360&amp;artikel=2.3.6&amp;g=2021-03-15&amp;z=2021-03-15" xlink:type="simple">
                      <text:span text:style-name="nadrukondlijn">Artikelen 2.3.6 Vuurwerkbesluit</text:span>
                    </text:a> juncto <text:a xlink:href="https://wetten.overheid.nl/jci1.3:c:BWBR0003245&amp;artikel=9.2.2.1&amp;g=2021-03-15&amp;z=2021-03-15" xlink:type="simple"><text:span text:style-name="nadrukondlijn">artikel 9.2.2.1 Wet milieubeheer</text:span></text:a> juncto <text:a xlink:href="https://wetten.overheid.nl/jci1.3:c:BWBR0002063&amp;artikel=1a&amp;g=2021-03-15&amp;z=2021-03-15" xlink:type="simple"><text:span text:style-name="nadrukondlijn">artikel 1a Wet op de economische delicten</text:span></text:a>;</text:p>
                  </text:list-item>
                  <text:list-item text:style-override="id1-3-2-1-1-16-13-3-15">
                    <text:number>15.</text:number>
                    <text:p text:style-name="al">
                    <text:a xlink:href="https://wetten.overheid.nl/jci1.3:c:BWBR0025458&amp;artikel=6.2&amp;g=2021-03-15&amp;z=2021-03-15" xlink:type="simple">
                      <text:span text:style-name="nadrukondlijn"> Artikel 6.2 lid 1 Waterwet</text:span>
                    </text:a>, juncto <text:a xlink:href="https://wetten.overheid.nl/jci1.3:c:BWBR0002063&amp;artikel=1a&amp;g=2021-03-15&amp;z=2021-03-15" xlink:type="simple"><text:span text:style-name="nadrukondlijn">artikel 1a Wet op de economische delicten</text:span></text:a> voor zover het overtredingen betreft die een nadelige invloed hebben of kunnen hebben op de leefbaarheid in de publieke ruimte;</text:p>
                  </text:list-item>
                  <text:list-item text:style-override="id1-3-2-1-1-16-13-3-16">
                    <text:number>16.</text:number>
                    <text:p text:style-name="al">Alleen voor stilstaand verkeer: <text:a xlink:href="https://wetten.overheid.nl/jci1.3:c:BWBR0006622&amp;artikel=5&amp;g=2021-03-15&amp;z=2021-03-15" xlink:type="simple"><text:span text:style-name="nadrukondlijn">artikel 5 Wegenverkeerswet 1994</text:span></text:a> (WVW) en het <text:a xlink:href="https://wetten.overheid.nl/jci1.3:c:BWBR0004825&amp;g=2021-03-15&amp;z=2021-03-15" xlink:type="simple"><text:span text:style-name="nadrukondlijn">Reglement verkeersregels en verkeerstekens 1990 (RVV)</text:span></text:a>.Voor zover van toepassing ook voor rijdend verkeer: de <text:a xlink:href="https://wetten.overheid.nl/jci1.3:c:BWBR0004825&amp;artikel=4&amp;g=2021-03-15&amp;z=2021-03-15" xlink:type="simple"><text:span text:style-name="nadrukondlijn">artikelen 4</text:span></text:a>, <text:a xlink:href="https://wetten.overheid.nl/jci1.3:c:BWBR0004825&amp;artikel=5&amp;g=2021-03-15&amp;z=2021-03-15" xlink:type="simple"><text:span text:style-name="nadrukondlijn">5</text:span></text:a>, <text:a xlink:href="https://wetten.overheid.nl/jci1.3:c:BWBR0004825&amp;artikel=6&amp;g=2021-03-15&amp;z=2021-03-15" xlink:type="simple"><text:span text:style-name="nadrukondlijn">6</text:span></text:a>, <text:a xlink:href="https://wetten.overheid.nl/jci1.3:c:BWBR0004825&amp;artikel=8&amp;g=2021-03-15&amp;z=2021-03-15" xlink:type="simple"><text:span text:style-name="nadrukondlijn">8</text:span></text:a>, <text:a xlink:href="https://wetten.overheid.nl/jci1.3:c:BWBR0004825&amp;artikel=10&amp;g=2021-03-15&amp;z=2021-03-15" xlink:type="simple"><text:span text:style-name="nadrukondlijn">10</text:span></text:a>, <text:a xlink:href="https://wetten.overheid.nl/jci1.3:c:BWBR0004825&amp;artikel=28&amp;g=2021-03-15&amp;z=2021-03-15" xlink:type="simple"><text:span text:style-name="nadrukondlijn">28</text:span></text:a>, <text:a xlink:href="https://wetten.overheid.nl/jci1.3:c:BWBR0004825&amp;artikel=57&amp;g=2021-03-15&amp;z=2021-03-15" xlink:type="simple"><text:span text:style-name="nadrukondlijn">57</text:span></text:a>, <text:a xlink:href="https://wetten.overheid.nl/jci1.3:c:BWBR0004825&amp;artikel=60&amp;g=2021-03-15&amp;z=2021-03-15" xlink:type="simple"><text:span text:style-name="nadrukondlijn">60</text:span></text:a> en <text:a xlink:href="https://wetten.overheid.nl/jci1.3:c:BWBR0004825&amp;artikel=82&amp;g=2021-03-15&amp;z=2021-03-15" xlink:type="simple"><text:span text:style-name="nadrukondlijn">82 RVV</text:span></text:a>, en <text:a xlink:href="https://wetten.overheid.nl/jci1.3:c:BWBR0004825&amp;artikel=62&amp;g=2021-03-15&amp;z=2021-03-15" xlink:type="simple"><text:span text:style-name="nadrukondlijn">artikel 62 RVV</text:span></text:a> juncto <text:a xlink:href="https://wetten.overheid.nl/jci1.3:c:BWBR0004825&amp;bijlage=1&amp;g=2021-03-15&amp;z=2021-03-15" xlink:type="simple"><text:span text:style-name="nadrukondlijn">bijlage I</text:span></text:a>,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Digitaal handhaven is slechts mogelijk voor het negeren van een C-bord of voor de overtreding van <text:a xlink:href="https://wetten.overheid.nl/jci1.3:c:BWBR0004825&amp;artikel=5&amp;g=2021-03-15&amp;z=2021-03-15" xlink:type="simple"><text:span text:style-name="nadrukondlijn">artikel 5</text:span></text:a>, <text:a xlink:href="https://wetten.overheid.nl/jci1.3:c:BWBR0004825&amp;artikel=6&amp;g=2021-03-15&amp;z=2021-03-15" xlink:type="simple"><text:span text:style-name="nadrukondlijn">6</text:span></text:a> of <text:a xlink:href="https://wetten.overheid.nl/jci1.3:c:BWBR0004825&amp;artikel=10&amp;g=2021-03-15&amp;z=2021-03-15" xlink:type="simple"><text:span text:style-name="nadrukondlijn">10 RVV</text:span></text:a> die volgt uit het negeren van een G-bord. De toepasselijke kaders voor digitaal handhaven door gemeenten zijn te vinden op <text:a xlink:href="https://www.om.nl/documenten/publicaties/verkeer/verkeer/map/beleidskader-geslotenverklaringen-en-voetgangersgebieden" xlink:type="simple"><text:span text:style-name="nadrukondlijn">www.om.nl/geslotenverklaring</text:span></text:a>;</text:p>
                  </text:list-item>
                  <text:list-item text:style-override="id1-3-2-1-1-16-13-3-17">
                    <text:number>17.</text:number>
                    <text:p text:style-name="al">
                    <text:a xlink:href="https://wetten.overheid.nl/jci1.3:c:BWBR0002415&amp;artikel=30&amp;g=2021-03-15&amp;z=2021-03-15" xlink:type="simple">
                      <text:span text:style-name="nadrukondlijn">Artikelen 30</text:span>
                    </text:a> en <text:a xlink:href="https://wetten.overheid.nl/jci1.3:c:BWBR0002415&amp;artikel=34&amp;g=2021-03-15&amp;z=2021-03-15" xlink:type="simple"><text:span text:style-name="nadrukondlijn">34 van de Wet aansprakelijkheidsverzekering motorrijtuigen</text:span></text:a>;</text:p>
                  </text:list-item>
                  <text:list-item text:style-override="id1-3-2-1-1-16-13-3-18">
                    <text:number>18.</text:number>
                    <text:p text:style-name="al">
                    <text:a xlink:href="https://wetten.overheid.nl/jci1.3:c:BWBR0024779&amp;artikel=2.2&amp;g=2021-03-15&amp;z=2021-03-15" xlink:type="simple">
                      <text:span text:style-name="nadrukondlijn">Artikel 2.2 lid 1 onder g en h Wet algemene bepalingen omgevingsrecht</text:span>
                    </text:a> juncto <text:a xlink:href="https://wetten.overheid.nl/jci1.3:c:BWBR0002063&amp;artikel=1a&amp;g=2021-03-15&amp;z=2021-03-15" xlink:type="simple">artikel 1a <text:span text:style-name="nadrukondlijn">Wet op de economische delicten</text:span></text:a>;</text:p>
                  </text:list-item>
                  <text:list-item text:style-override="id1-3-2-1-1-16-13-3-19">
                    <text:number>19.</text:number>
                    <text:p text:style-name="al">
                    <text:a xlink:href="https://wetten.overheid.nl/jci1.3:c:BWBR0003994&amp;artikel=13&amp;g=2021-03-15&amp;z=2021-03-15" xlink:type="simple">
                      <text:span text:style-name="nadrukondlijn">Artikel 13 Wet bodembescherming</text:span>
                    </text:a> juncto <text:a xlink:href="https://wetten.overheid.nl/jci1.3:c:BWBR0002063&amp;artikel=1a&amp;g=2021-03-15&amp;z=2021-03-15" xlink:type="simple"><text:span text:style-name="nadrukondlijn">artikel 1a Wet op de economische delicten</text:span></text:a> voor zover het gaat om feiten die de leefbaarheid aantasten;</text:p>
                  </text:list-item>
                  <text:list-item text:style-override="id1-3-2-1-1-16-13-3-20">
                    <text:number>20.</text:number>
                    <text:p text:style-name="al">
                    <text:a xlink:href="https://wetten.overheid.nl/jci1.3:c:BWBR0002660&amp;g=2021-03-15&amp;z=2021-03-15" xlink:type="simple">
                      <text:span text:style-name="nadrukondlijn">Wet hygiëne en veiligheid badinrichtingen en zwemgelegenheden</text:span>
                    </text:a>;</text:p>
                  </text:list-item>
                  <text:list-item text:style-override="id1-3-2-1-1-16-13-3-21">
                    <text:number>21.</text:number>
                    <text:p text:style-name="al">
                    <text:a xlink:href="https://wetten.overheid.nl/jci1.3:c:BWBR0003245&amp;artikel=10.1&amp;g=2021-03-15&amp;z=2021-03-15" xlink:type="simple">
                      <text:span text:style-name="nadrukondlijn"> Artikelen 10.1 lid 1</text:span>
                    </text:a>, <text:a xlink:href="https://wetten.overheid.nl/jci1.3:c:BWBR0003245&amp;artikel=10.37&amp;g=2021-03-15&amp;z=2021-03-15" xlink:type="simple"><text:span text:style-name="nadrukondlijn">10.37</text:span></text:a> en <text:a xlink:href="https://wetten.overheid.nl/jci1.3:c:BWBR0003245&amp;artikel=10.38&amp;g=2021-03-15&amp;z=2021-03-15" xlink:type="simple"><text:span text:style-name="nadrukondlijn">10.38 Wet milieubeheer</text:span></text:a> juncto <text:a xlink:href="https://wetten.overheid.nl/jci1.3:c:BWBR0002063&amp;artikel=1a&amp;g=2021-03-15&amp;z=2021-03-15" xlink:type="simple"><text:span text:style-name="nadrukondlijn">artikel 1a Wet op de economische delicten</text:span></text:a> voor zover het gaat om feiten die de leefbaarheid aantasten;</text:p>
                  </text:list-item>
                  <text:list-item text:style-override="id1-3-2-1-1-16-13-3-22">
                    <text:number>22.</text:number>
                    <text:p text:style-name="al">
                    <text:a xlink:href="https://wetten.overheid.nl/jci1.3:c:BWBR0002469&amp;titeldeel=VA&amp;g=2021-03-15&amp;z=2021-03-15" xlink:type="simple">
                      <text:span text:style-name="nadrukondlijn">Titel VA van de Wet op de kansspelen</text:span>
                    </text:a>;</text:p>
                  </text:list-item>
                  <text:list-item text:style-override="id1-3-2-1-1-16-13-3-23">
                    <text:number>23.</text:number>
                    <text:p text:style-name="al">
                    <text:a xlink:href="https://wetten.overheid.nl/BWBR0004318/2010-10-10" xlink:type="simple">
                      <text:span text:style-name="nadrukondlijn"> Wet openbare manifestaties</text:span>
                    </text:a>;</text:p>
                  </text:list-item>
                  <text:list-item text:style-override="id1-3-2-1-1-16-13-3-24">
                    <text:number>24.</text:number>
                    <text:p text:style-name="al">
                    <text:a xlink:href="https://wetten.overheid.nl/jci1.3:c:BWBR0011470&amp;artikel=72&amp;g=2021-03-15&amp;z=2021-03-15" xlink:type="simple">
                      <text:span text:style-name="nadrukondlijn">Artikel 72</text:span>
                    </text:a>, <text:a xlink:href="https://wetten.overheid.nl/jci1.3:c:BWBR0011470&amp;artikel=73&amp;g=2021-03-15&amp;z=2021-03-15" xlink:type="simple"><text:span text:style-name="nadrukondlijn">73</text:span></text:a>, <text:a xlink:href="https://wetten.overheid.nl/jci1.3:c:BWBR0011470&amp;artikel=74&amp;g=2021-03-15&amp;z=2021-03-15" xlink:type="simple"><text:span text:style-name="nadrukondlijn">74</text:span></text:a>, <text:a xlink:href="https://wetten.overheid.nl/jci1.3:c:BWBR0011470&amp;artikel=82a&amp;g=2021-03-15&amp;z=2021-03-15" xlink:type="simple"><text:span text:style-name="nadrukondlijn">82a</text:span></text:a> en <text:a xlink:href="https://wetten.overheid.nl/jci1.3:c:BWBR0011470&amp;artikel=82b&amp;g=2021-03-15&amp;z=2021-03-15" xlink:type="simple"><text:span text:style-name="nadrukondlijn">82b Wet personenvervoer 2000</text:span></text:a>;</text:p>
                  </text:list-item>
                  <text:list-item text:style-override="id1-3-2-1-1-16-13-3-25">
                    <text:number>25.</text:number>
                    <text:p text:style-name="al">
                    <text:a xlink:href="https://wetten.overheid.nl/jci1.3:c:BWBR0008366&amp;g=2021-03-15&amp;z=2021-03-15" xlink:type="simple">
                      <text:span text:style-name="nadrukondlijn">Wet pleziervaartuigen</text:span>
                    </text:a>;</text:p>
                  </text:list-item>
                  <text:list-item text:style-override="id1-3-2-1-1-16-13-3-26">
                    <text:number>26.</text:number>
                    <text:p text:style-name="al">
                    <text:a xlink:href="https://wetten.overheid.nl/jci1.3:c:BWBR0020449&amp;g=2021-03-15&amp;z=2021-03-15" xlink:type="simple">
                      <text:span text:style-name="nadrukondlijn">Wet ruimtelijke ordening</text:span>
                    </text:a> juncto <text:a xlink:href="https://wetten.overheid.nl/jci1.3:c:BWBR0002063&amp;artikel=1a&amp;g=2021-03-15&amp;z=2021-03-15" xlink:type="simple"><text:span text:style-name="nadrukondlijn">artikel 1a van de Wet op de economische delicten</text:span></text:a> met uitzondering van de volgende situaties:</text:p>
                    <text:list text:style-name="id1-3-2-1-1-16-13-3-26-3">
                      <text:list-item text:style-override="id1-3-2-1-1-16-13-3-26-3-1">
                        <text:number>1)</text:number>
                        <text:p text:style-name="al">Het feit is begaan in samenhang met andere economische feiten, of</text:p>
                      </text:list-item>
                      <text:list-item text:style-override="id1-3-2-1-1-16-13-3-26-3-2">
                        <text:number>2)</text:number>
                        <text:p text:style-name="al">Het feit heeft betrekking op een inrichting in de zin van de <text:a xlink:href="https://wetten.overheid.nl/jci1.3:c:BWBR0003245&amp;g=2021-03-15&amp;z=2021-03-15" xlink:type="simple">Wet milieubeheer</text:a>;</text:p>
                      </text:list-item>
                    </text:list>
                  </text:list-item>
                  <text:list-item text:style-override="id1-3-2-1-1-16-13-3-27">
                    <text:number>27.</text:number>
                    <text:p text:style-name="al">
                    <text:a xlink:href="https://wetten.overheid.nl/jci1.3:c:BWBR0027466&amp;g=2021-03-15&amp;z=2021-03-15" xlink:type="simple">
                      <text:span text:style-name="nadrukondlijn">Wet veiligheidsregio’s</text:span>
                    </text:a>
                  </text:p>
                  </text:list-item>
                  <text:list-item text:style-override="id1-3-2-1-1-16-13-3-28">
                    <text:number>28.</text:number>
                    <text:p text:style-name="al">
                    <text:a xlink:href="https://wetten.overheid.nl/jci1.3:c:BWBR0001854&amp;artikel=175&amp;g=2021-03-15&amp;z=2021-03-15" xlink:type="simple">
                      <text:span text:style-name="nadrukondlijn">Artikelen 175</text:span>
                    </text:a>, <text:a xlink:href="https://wetten.overheid.nl/jci1.3:c:BWBR0001854&amp;artikel=177&amp;g=2021-03-15&amp;z=2021-03-15" xlink:type="simple"><text:span text:style-name="nadrukondlijn">177</text:span></text:a>, <text:a xlink:href="https://wetten.overheid.nl/jci1.3:c:BWBR0001854&amp;artikel=179&amp;g=2021-03-15&amp;z=2021-03-15" xlink:type="simple"><text:span text:style-name="nadrukondlijn">179</text:span></text:a>, <text:a xlink:href="https://wetten.overheid.nl/jci1.3:c:BWBR0001854&amp;artikel=180&amp;g=2021-03-15&amp;z=2021-03-15" xlink:type="simple"><text:span text:style-name="nadrukondlijn">180</text:span></text:a>, <text:a xlink:href="https://wetten.overheid.nl/jci1.3:c:BWBR0001854&amp;artikel=181&amp;g=2021-03-15&amp;z=2021-03-15" xlink:type="simple"><text:span text:style-name="nadrukondlijn">181</text:span></text:a>, <text:a xlink:href="https://wetten.overheid.nl/jci1.3:c:BWBR0001854&amp;artikel=182&amp;g=2021-03-15&amp;z=2021-03-15" xlink:type="simple"><text:span text:style-name="nadrukondlijn">182</text:span></text:a>, <text:a xlink:href="https://wetten.overheid.nl/jci1.3:c:BWBR0001854&amp;artikel=184&amp;g=2021-03-15&amp;z=2021-03-15" xlink:type="simple"><text:span text:style-name="nadrukondlijn">184</text:span></text:a>, <text:a xlink:href="https://wetten.overheid.nl/jci1.3:c:BWBR0001854&amp;artikel=184a&amp;g=2021-03-15&amp;z=2021-03-15" xlink:type="simple"><text:span text:style-name="nadrukondlijn">184a</text:span></text:a>, <text:a xlink:href="https://wetten.overheid.nl/jci1.3:c:BWBR0001854&amp;artikel=185&amp;g=2021-03-15&amp;z=2021-03-15" xlink:type="simple"><text:span text:style-name="nadrukondlijn">185</text:span></text:a>, <text:a xlink:href="https://wetten.overheid.nl/jci1.3:c:BWBR0001854&amp;artikel=188&amp;g=2021-03-15&amp;z=2021-03-15" xlink:type="simple"><text:span text:style-name="nadrukondlijn">188</text:span></text:a>, <text:a xlink:href="https://wetten.overheid.nl/jci1.3:c:BWBR0001854&amp;artikel=199&amp;g=2021-03-15&amp;z=2021-03-15" xlink:type="simple"><text:span text:style-name="nadrukondlijn">199</text:span></text:a>, <text:a xlink:href="https://wetten.overheid.nl/jci1.3:c:BWBR0001854&amp;artikel=225&amp;g=2021-03-15&amp;z=2021-03-15" xlink:type="simple"><text:span text:style-name="nadrukondlijn">225</text:span></text:a>, <text:a xlink:href="https://wetten.overheid.nl/jci1.3:c:BWBR0001854&amp;artikel=231&amp;g=2021-03-15&amp;z=2021-03-15" xlink:type="simple"><text:span text:style-name="nadrukondlijn">231, tweede lid</text:span></text:a>, <text:a xlink:href="https://wetten.overheid.nl/jci1.3:c:BWBR0001854&amp;artikel=239&amp;g=2021-03-15&amp;z=2021-03-15" xlink:type="simple"><text:span text:style-name="nadrukondlijn">239</text:span></text:a>, <text:a xlink:href="https://wetten.overheid.nl/jci1.3:c:BWBR0001854&amp;artikel=266&amp;g=2021-03-15&amp;z=2021-03-15" xlink:type="simple"><text:span text:style-name="nadrukondlijn">266</text:span></text:a> juncto <text:a xlink:href="https://wetten.overheid.nl/jci1.3:c:BWBR0001854&amp;artikel=267&amp;g=2021-03-15&amp;z=2021-03-15" xlink:type="simple"><text:span text:style-name="nadrukondlijn">267, onder 2°</text:span></text:a>, <text:a xlink:href="https://wetten.overheid.nl/jci1.3:c:BWBR0001854&amp;artikel=284&amp;g=2021-03-15&amp;z=2021-03-15" xlink:type="simple"><text:span text:style-name="nadrukondlijn">284</text:span></text:a>, <text:a xlink:href="https://wetten.overheid.nl/jci1.3:c:BWBR0001854&amp;artikel=285&amp;g=2021-03-15&amp;z=2021-03-15" xlink:type="simple"><text:span text:style-name="nadrukondlijn">285</text:span></text:a>, <text:a xlink:href="https://wetten.overheid.nl/jci1.3:c:BWBR0001854&amp;artikel=300&amp;g=2021-03-15&amp;z=2021-03-15" xlink:type="simple"><text:span text:style-name="nadrukondlijn">300</text:span></text:a> juncto <text:a xlink:href="https://wetten.overheid.nl/jci1.3:c:BWBR0001854&amp;artikel=304&amp;g=2021-03-15&amp;z=2021-03-15" xlink:type="simple"><text:span text:style-name="nadrukondlijn">304, onder 2°</text:span></text:a>, <text:a xlink:href="https://wetten.overheid.nl/jci1.3:c:BWBR0001854&amp;artikel=350&amp;g=2021-03-15&amp;z=2021-03-15" xlink:type="simple"><text:span text:style-name="nadrukondlijn">350</text:span></text:a>, <text:a xlink:href="https://wetten.overheid.nl/jci1.3:c:BWBR0001854&amp;artikel=351&amp;g=2021-03-15&amp;z=2021-03-15" xlink:type="simple"><text:span text:style-name="nadrukondlijn">351</text:span></text:a>, <text:a xlink:href="https://wetten.overheid.nl/jci1.3:c:BWBR0001854&amp;artikel=351bis&amp;g=2021-03-15&amp;z=2021-03-15" xlink:type="simple"><text:span text:style-name="nadrukondlijn">351bis</text:span></text:a>, <text:a xlink:href="https://wetten.overheid.nl/jci1.3:c:BWBR0001854&amp;artikel=352&amp;g=2021-03-15&amp;z=2021-03-15" xlink:type="simple"><text:span text:style-name="nadrukondlijn">352</text:span></text:a>, <text:a xlink:href="https://wetten.overheid.nl/jci1.3:c:BWBR0001854&amp;artikel=416&amp;g=2021-03-15&amp;z=2021-03-15" xlink:type="simple"><text:span text:style-name="nadrukondlijn">416</text:span></text:a>, <text:a xlink:href="https://wetten.overheid.nl/jci1.3:c:BWBR0001854&amp;artikel=417bis&amp;g=2021-03-15&amp;z=2021-03-15" xlink:type="simple"><text:span text:style-name="nadrukondlijn">417bis</text:span></text:a>, <text:a xlink:href="https://wetten.overheid.nl/jci1.3:c:BWBR0001854&amp;artikel=424&amp;g=2021-03-15&amp;z=2021-03-15" xlink:type="simple"><text:span text:style-name="nadrukondlijn">424 t/m 429</text:span></text:a>, <text:a xlink:href="https://wetten.overheid.nl/jci1.3:c:BWBR0001854&amp;artikel=430a&amp;g=2021-03-15&amp;z=2021-03-15" xlink:type="simple"><text:span text:style-name="nadrukondlijn">430a</text:span></text:a>, <text:a xlink:href="https://wetten.overheid.nl/jci1.3:c:BWBR0001854&amp;artikel=435&amp;g=2021-03-15&amp;z=2021-03-15" xlink:type="simple"><text:span text:style-name="nadrukondlijn">435 onder 4°</text:span></text:a>, <text:a xlink:href="https://wetten.overheid.nl/jci1.3:c:BWBR0001854&amp;artikel=437&amp;g=2021-03-15&amp;z=2021-03-15" xlink:type="simple"><text:span text:style-name="nadrukondlijn">437</text:span></text:a>, <text:a xlink:href="https://wetten.overheid.nl/jci1.3:c:BWBR0001854&amp;artikel=437bis&amp;g=2021-03-15&amp;z=2021-03-15" xlink:type="simple"><text:span text:style-name="nadrukondlijn">437bis</text:span></text:a> en <text:a xlink:href="https://wetten.overheid.nl/jci1.3:c:BWBR0001854&amp;artikel=437ter&amp;g=2021-03-15&amp;z=2021-03-15" xlink:type="simple"><text:span text:style-name="nadrukondlijn">437ter</text:span></text:a>, <text:a xlink:href="https://wetten.overheid.nl/jci1.3:c:BWBR0001854&amp;artikel=438&amp;g=2021-03-15&amp;z=2021-03-15" xlink:type="simple"><text:span text:style-name="nadrukondlijn">438</text:span></text:a>, <text:a xlink:href="https://wetten.overheid.nl/jci1.3:c:BWBR0001854&amp;artikel=443&amp;g=2021-03-15&amp;z=2021-03-15" xlink:type="simple"><text:span text:style-name="nadrukondlijn">443</text:span></text:a>, <text:a xlink:href="https://wetten.overheid.nl/jci1.3:c:BWBR0001854&amp;artikel=447b&amp;g=2021-03-15&amp;z=2021-03-15" xlink:type="simple"><text:span text:style-name="nadrukondlijn">447b</text:span></text:a>, <text:a xlink:href="https://wetten.overheid.nl/jci1.3:c:BWBR0001854&amp;artikel=447c&amp;g=2021-03-15&amp;z=2021-03-15" xlink:type="simple"><text:span text:style-name="nadrukondlijn">447c</text:span></text:a>, <text:a xlink:href="https://wetten.overheid.nl/jci1.3:c:BWBR0001854&amp;artikel=447d&amp;g=2021-03-15&amp;z=2021-03-15" xlink:type="simple"><text:span text:style-name="nadrukondlijn">447d</text:span></text:a>, <text:a xlink:href="https://wetten.overheid.nl/jci1.3:c:BWBR0001854&amp;artikel=447e&amp;g=2021-03-15&amp;z=2021-03-15" xlink:type="simple"><text:span text:style-name="nadrukondlijn">447e</text:span></text:a>, <text:a xlink:href="https://wetten.overheid.nl/jci1.3:c:BWBR0001854&amp;artikel=453&amp;g=2021-03-15&amp;z=2021-03-15" xlink:type="simple"><text:span text:style-name="nadrukondlijn">453</text:span></text:a> en <text:a xlink:href="https://wetten.overheid.nl/jci1.3:c:BWBR0001854&amp;artikel=458&amp;g=2021-03-15&amp;z=2021-03-15" xlink:type="simple"><text:span text:style-name="nadrukondlijn">458 t/m 461 Wetboek van Strafrecht</text:span></text:a>;</text:p>
                  </text:list-item>
                  <text:list-item text:style-override="id1-3-2-1-1-16-13-3-29">
                    <text:number>29.</text:number>
                    <text:p text:style-name="al">
                    <text:a xlink:href="https://wetten.overheid.nl/jci1.3:c:BWBR0007952&amp;g=2021-03-15&amp;z=2021-03-15" xlink:type="simple">
                      <text:span text:style-name="nadrukondlijn">Winkeltijdenwet</text:span>
                    </text:a>;</text:p>
                  </text:list-item>
                  <text:list-item text:style-override="id1-3-2-1-1-16-13-3-30">
                    <text:number>30.</text:number>
                    <text:p text:style-name="al">
                    <text:span text:style-name="nadrukondlijn"> Woningwet</text:span> juncto <text:a xlink:href="https://wetten.overheid.nl/jci1.3:c:BWBR0002063&amp;artikel=1a&amp;g=2021-03-15&amp;z=2021-03-15" xlink:type="simple">artikel 1a Wet op de economische delicten</text:a> met uitzondering van de volgende situaties:</text:p>
                    <text:list text:style-name="id1-3-2-1-1-16-13-3-30-3">
                      <text:list-item text:style-override="id1-3-2-1-1-16-13-3-30-3-1">
                        <text:number>1)</text:number>
                        <text:p text:style-name="al">Het feit is begaan in samenhang met andere economische delicten;</text:p>
                      </text:list-item>
                      <text:list-item text:style-override="id1-3-2-1-1-16-13-3-30-3-2">
                        <text:number>2)</text:number>
                        <text:p text:style-name="al">Het feit heeft betrekking op een inrichting in de zin van de <text:a xlink:href="https://wetten.overheid.nl/jci1.3:c:BWBR0003245&amp;g=2021-03-15&amp;z=2021-03-15" xlink:type="simple"><text:span text:style-name="nadrukondlijn">Wet milieubeheer</text:span></text:a>, of</text:p>
                      </text:list-item>
                      <text:list-item text:style-override="id1-3-2-1-1-16-13-3-30-3-3">
                        <text:number>3)</text:number>
                        <text:p text:style-name="al">Het feit heeft betrekking op overtreding van het <text:a xlink:href="https://wetten.overheid.nl/jci1.3:c:BWBR0030461&amp;g=2021-03-15&amp;z=2021-03-15" xlink:type="simple"><text:span text:style-name="nadrukondlijn">Bouwbesluit 2012</text:span></text:a> voor zover het de voorschriften inzake het verwijderen van asbest en de aanwezigheid van asbestvezels of formaldehyde betreft.</text:p>
                      </text:list-item>
                    </text:list>
                  </text:list-item>
                  <text:list-item text:style-override="id1-3-2-1-1-16-13-3-31">
                    <text:number>31.</text:number>
                    <text:p text:style-name="al">
                    <text:span text:style-name="nadrukondlijn"> Wrakkenwet</text:span>
                    <text:a xlink:href="https://wetten.overheid.nl/jci1.3:c:BWBR0001963&amp;g=2021-03-15&amp;z=2021-03-15" xlink:type="simple"/>, voor zover het gaat om feiten die de leefbaarheid aantasten;</text:p>
                  </text:list-item>
                  <text:list-item text:style-override="id1-3-2-1-1-16-13-3-32">
                    <text:number>32.</text:number>
                    <text:p text:style-name="al">
                    <text:span text:style-name="nadrukondlijn"> Zondagswet</text:span>;</text:p>
                  </text:list-item>
                  <text:list-item text:style-override="id1-3-2-1-1-16-13-3-33">
                    <text:number>33.</text:number>
                    <text:p text:style-name="al">Andere strafbare feiten, indien hij daarmee in een concreet opsporingsonderzoek of voor een concreet project door een officier van Justitie wordt belast voor de duur van dat onderzoek of project.</text:p>
                  </text:list-item>
                </text:list>
              </text:list-item>
            </text:list>
            <text:p text:style-name="common-al">
            <text:span text:style-name="nadrukvet">Artikel 4</text:span>
          </text:p>
            <text:p text:style-name="common-al">Het houden van toezicht door de toezichthouder geldt voor en heeft betrekking op het grondgebied van de gemeente West Betuwe.</text:p>
            <text:p text:style-name="last-al">
            <text:span text:style-name="nadrukvet">Artikel 5</text:span>
          </text:p>
            <text:list text:style-name="id1-3-2-1-1-20">
              <text:list-item text:style-override="id1-3-2-1-1-20-1">
                <text:number>1.</text:number>
                <text:p text:style-name="al">Dit aanwijzingsbesluit treedt de dag na de bekendmaking hiervan in werking. </text:p>
              </text:list-item>
              <text:list-item text:style-override="id1-3-2-1-1-20-2">
                <text:number>2.</text:number>
                <text:p text:style-name="al">Met de inwerkingtreding van het in het eerste lid genoemde besluit komen eerdere besluiten omtrent de aanwijzing toezichthouders openbare ruimte West Betuwe te vervallen, te weten: de Aanwijzingsbesluiten toezichthouders, zoals vastgesteld op 1 januari 2019, 9 juli 2019 en 16 juni 2020.</text:p>
              </text:list-item>
            </text:list>
            <text:p text:style-name="tekst_bottom"/>
          </text:section>
        </text:section>
        <text:section text:name="zakelijke-mededeling-sluiting_id1-3-2-2" text:style-name="zakelijke-mededeling-sluiting">
          <text:section text:name="ondertekening_id1-3-2-2-1">
            <text:p><text:span text:style-name="functie">Aldus vastgesteld op 28 april 2021. </text:span></text:p>
          </text:section>
          <text:section text:name="ondertekening_id1-3-2-2-2">
            <text:p><text:span text:style-name="functie"/></text:p>
            <text:p><text:span text:style-name="functie">Het college van burgemeester en wethouders van West Betuwe,</text:span></text:p>
          </text:section>
          <text:section text:name="ondertekening_id1-3-2-2-3">
            <text:p><text:span text:style-name="functie"/></text:p>
            <text:p><text:span text:style-name="functie">de secretaris </text:span></text:p>
          </text:section>
          <text:section text:name="ondertekening_id1-3-2-2-4">
            <text:p><text:span text:style-name="functie"/></text:p>
            <text:p><text:span text:style-name="functie">de burgemeester</text:span></text:p>
          </text:section>
          <text:section text:name="ondertekening_id1-3-2-2-5">
            <text:p><text:span text:style-name="functie"/></text:p>
            <text:p><text:span text:style-name="functie">Aldus vastgesteld op 27 april 2021.</text:span></text:p>
          </text:section>
          <text:section text:name="ondertekening_id1-3-2-2-6">
            <text:p><text:span text:style-name="functie"/></text:p>
            <text:p><text:span text:style-name="functie">De burgemeester van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3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3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West Betuw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titel 5.2 van de Algemene wet bestuursrecht]|[1.0:c:BWBR0005537&amp;titeldeel=5.2&amp;g=2021-04-01</meta:user-defined>
    <meta:user-defined meta:name="DC.source">https://lokaleregelgeving.overheid.nl/CVDR634500/1</meta:user-defined>
    <meta:user-defined meta:name="DC.source">artikel 4.2 van de Wet basisregistratie personen]|[1.0:c:BWBR0033715&amp;artikel=4.2&amp;g=2019-02-03</meta:user-defined>
    <meta:user-defined meta:name="DC.source">artikel 17, tweede lid, van de Havenbeveiligingswet]|[1.0:c:BWBR0016991&amp;artikel=17&amp;lid=2&amp;g=2019-12-21</meta:user-defined>
    <meta:user-defined meta:name="DC.source">https://lokaleregelgeving.overheid.nl/CVDR633344/1</meta:user-defined>
    <meta:user-defined meta:name="DC.source">https://lokaleregelgeving.overheid.nl/CVDR633345/1</meta:user-defined>
    <meta:user-defined meta:name="DC.source">https://lokaleregelgeving.overheid.nl/CVDR650469/1</meta:user-defined>
    <meta:user-defined meta:name="DC.source">https://lokaleregelgeving.overheid.nl/CVDR630970/1</meta:user-defined>
    <meta:user-defined meta:name="DC.source">https://lokaleregelgeving.overheid.nl/CVDR640921/1</meta:user-defined>
    <meta:user-defined meta:name="DC.source">https://lokaleregelgeving.overheid.nl/CVDR640920/1</meta:user-defined>
    <meta:user-defined meta:name="DC.source">https://lokaleregelgeving.overheid.nl/CVDR650527/1</meta:user-defined>
    <meta:user-defined meta:name="DC.source">artikel 1 van het Besluit aanwijzing ambtenaren toezicht naleving hoofdstuk Va Wet publieke gezondheid (bestrijding epidemie covid-19)]|[1.0:c:BWBR0044481&amp;artikel=1&amp;g=2020-12-15</meta:user-defined>
    <meta:user-defined meta:name="DC.source">Beleidsregels Buitengewoon Opsporingsambtenaar]|[1.0:c:BWBR0039766&amp;g=2021-03-05</meta:user-defined>
    <meta:user-defined meta:name="DC.source">Regeling domeinlijsten buitengewoon opsporingsambtenaar]|[1.0:c:BWBR0041447&amp;g=2021-02-22</meta:user-defined>
    <meta:user-defined meta:name="DC.source">Regeling toezichthoudende ambtenaren Drank- en Horecawet]|[1.0:c:BWBR0032771&amp;g=2015-01-01</meta:user-defined>
    <dc:language>nl</dc:language>
    <meta:user-defined meta:name="OVERHEID.Gemeente/DC.spatial">West Betuwe</meta:user-defined>
    <meta:user-defined meta:name="DC.title">Besluit aanwijzing toezichthouders gemeente West Betuwe</meta:user-defined>
    <meta:user-defined meta:name="DCTERMS.W3CDTF/DCTERMS.available">2021-06-11</meta:user-defined>
    <meta:user-defined meta:name="DCTERMS.W3CDTF/OVERHEIDop.jaargang">2021</meta:user-defined>
    <meta:user-defined meta:name="OVERHEIDop.publicationIssue">30331</meta:user-defined>
    <meta:user-defined meta:name="OVERHEIDop.StcrtID/DC.identifier">stcrt-2021-30331</meta:user-defined>
    <meta:user-defined meta:name="OVERHEIDop.versieInformatie"/>
  </office:meta>
</office:document-meta>
</file>