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bestemmingsplan Recreatiepark Naarderbo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oise Meren maken ingevolge artikel 3.7 van de Wet ruimtelijke ordening het volgende bekend.</text:p>
            <text:p text:style-name="common-al">De gemeenteraad van Gooise Meren heeft in zijn vergadering van 8 juni 2020 besloten dat er een bestemmingsplan wordt voorbereid voor het gebied Recreatiepark Naarderbos. Het gebied wordt globaal begrensd door Rijksweg A6 in het noorden, de kustlijn van het Gooimeer tot aan de haven in het westen, het Waterkeringspad en de IJsselmeerweg in het zuiden en oosten. </text:p>
            <text:p text:style-name="common-al">Het voorbereidingsbesluit is in werking getreden daags nadat de gemeenteraad het besluit heeft genomen en geldt voor de periode tot 1 februari 2022. Het voorbereidingsbesluit heeft tot doel te voorkomen dat zich tijdens de verdere voorbereidingen van dit bestemmingsplan in het gebied ongewenste ontwikkelingen kunnen voordoen. Op grond van Wabo artikel 3.3 lid 1 onder a. dienen omgevingsvergunningen voor de activiteit bouwen te worden aangehouden. De gemeenteraad heeft in het besluit tevens bepaald dat het verboden is het gebruik van bouwwerken en  gronden te wijzigen.</text:p>
            <text:p text:style-name="common-al">Dit voorbereidingsbesluit ligt met ingang van donderdag 10 juni 2021 voor een termijn van zes weken ter inzage bij de Centrale Balie van de gemeente Gooise Meren, Brinklaan 35 Bussum. Openingstijden, zie <text:a xlink:href="http://www.gooisemeren.nl" xlink:type="simple">www.gooisemeren.nl</text:a>.</text:p>
            <text:p text:style-name="common-al">Het voorbereidingsbesluit met de daarop betrekking hebbende stukken is digitaal raadpleegbaar via <text:a xlink:href="http://www.ruimtelijkeplannen.nl" xlink:type="simple">www.ruimtelijkeplannen.nl</text:a>. Het planidentificatienummer (ID) is NL.IMRO.1942.VB2021Naarderbos4-va01.</text:p>
            <text:p text:style-name="common-al"/>
            <text:p text:style-name="common-al">Tegen dit besluit staat geen bezwaar of beroep op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ssum, 8 juni 2021</text:span>
            <text:span text:style-name="datum"/>
          </text:p>
          </text:section>
          <text:section text:name="ondertekening_id1-3-2-2-2">
            <text:p><text:span text:style-name="functie">burgemeester en wethouders,</text:span></text:p>
          </text:section>
          <text:section text:name="ondertekening_id1-3-2-2-3">
            <text:p><text:span text:style-name="functie">Drs M.E. Voorhorst Drs. H.M.W. ter Heegde</text:span></text:p>
          </text:section>
          <text:section text:name="ondertekening_id1-3-2-2-4">
            <text:p><text:span text:style-name="functie">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2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32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32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Gooise 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2.VB2021Naarderbos4-va01</meta:user-defined>
    <meta:user-defined meta:name="OVERHEIDop.Ruimtelijkeplannen/DC.type">voorbereidingsbesluit</meta:user-defined>
    <dc:language>nl</dc:language>
    <meta:user-defined meta:name="OVERHEID.Gemeente/DC.spatial">Gooise Meren</meta:user-defined>
    <meta:user-defined meta:name="OVERHEID.EPSG28992/DC.spatial">138203.857 481450.562</meta:user-defined>
    <meta:user-defined meta:name="DC.title">Voorbereidingsbesluit bestemmingsplan Recreatiepark Naarderbos</meta:user-defined>
    <meta:user-defined meta:name="OVERHEID.PostcodeHuisnummer/OVERHEIDop.postcodeHuisnummer">1411DL 100</meta:user-defined>
    <meta:user-defined meta:name="OVERHEIDop.straatnaam">IJsselmeerweg</meta:user-defined>
    <meta:user-defined meta:name="OVERHEIDop.woonplaats">Naarden</meta:user-defined>
    <meta:user-defined meta:name="DCTERMS.W3CDTF/DCTERMS.available">2021-06-09</meta:user-defined>
    <meta:user-defined meta:name="DCTERMS.W3CDTF/OVERHEIDop.jaargang">2021</meta:user-defined>
    <meta:user-defined meta:name="OVERHEIDop.publicationIssue">30327</meta:user-defined>
    <meta:user-defined meta:name="OVERHEIDop.StcrtID/DC.identifier">stcrt-2021-30327</meta:user-defined>
    <meta:user-defined meta:name="OVERHEIDop.versieInformatie"/>
  </office:meta>
</office:document-meta>
</file>