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nen ‘Katwijkerlaan 15, Pijnacker’ en ‘Meloenstraat 9, Pijnack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ekend dat op 12 januari 2021 de wijzigingsplannen ‘Katwijkerlaan 15, Pijnacker’ en ‘Meloenstraat 9, Pijnacker’ gewijzigd zijn vastgesteld. De gewijzigde wijzigingsplannen, het vaststellingsbesluit en de daarbij behorende stukken liggen met ingang van 21 januari 2021 gedurende zes weken ter inzage. De plannen zijn digitaal beschikbaar op <text:a xlink:href="http://www.pijnacker-nootdorp.nl/plannen-ter-inzage" xlink:type="simple">www.pijnacker-nootdorp.nl/plannen-ter-inzage</text:a> en via de landelijke voorziening <text:a xlink:href="http://www.ruimtelijkeplannen.nl" xlink:type="simple">www.ruimtelijkeplannen.nl</text:a></text:p>
            <text:p text:style-name="common-al"/>
            <text:p text:style-name="common-al">NB De wijzigingsplannen fysiek inzien op het gemeentehuis is op dit moment niet mogelijk. Wie de wijzigingsplannen niet digitaal wil of kan raadplegen, kan contact opnemen met het secretariaat van het team Ruimte via telefoonnummer 14 015. U kunt dan tegen betaling een papieren versie van (één van) de plannen toegestuurd krijgen. </text:p>
            <text:p text:style-name="common-al"/>
            <text:p text:style-name="common-al">
            <text:span text:style-name="nadrukcur">
              <text:span text:style-name="nadrukondlijn">Inhoud</text:span>
            </text:span>
          </text:p>
            <text:p text:style-name="common-al">
            <text:span text:style-name="nadrukcur">Wijzigingsplan Katwijkerlaan 15, Pijnacker</text:span>
          </text:p>
            <text:p text:style-name="common-al">In het bestemmingsplan ‘Katwijk en Nieuwkoop’ is een wijzigingsbevoegdheid opgenomen waarmee de gronden, waar de bestemming ‘Agrarisch-Glastuinbouw’ op rust, ter plaatse van de aanduiding ‘bedrijfswoning’ gewijzigd kunnen worden in de bestemming ‘Wonen’. Er is gevraagd medewerking te verlenen aan het omzetten van deze bedrijfswoning naar een burgerwoning. Door middel van dit wijzigingsplan worden deze wijzigingen, juridisch-planologisch mogelijk gemaakt.</text:p>
            <text:p text:style-name="common-al"/>
            <text:p text:style-name="common-al">
            <text:span text:style-name="nadrukcur">Wijzigingsplan Meloenstraat 9, Pijnacker</text:span>
          </text:p>
            <text:p text:style-name="common-al">In het bestemmingsplan ‘Duurzame glastuinbouwgebieden’ is een wijzigingsbevoegdheid opgenomen, waarmee de te bebouwen gronden met de bestemming ‘Agrarisch-Glastuinbouw’ kunnen worden uitgebreid. De wijzigingsbevoegdheid biedt de mogelijkheid om op een kortere afstand dan voorheen van de erfgrens te bouwen. Door middel van dit wijzigingsplan wordt deze verschuiving juridisch-planologisch mogelijk gemaakt. </text:p>
            <text:p text:style-name="common-al"/>
            <text:p text:style-name="common-al">
            <text:span text:style-name="nadrukcur">
              <text:span text:style-name="nadrukondlijn">Beroep</text:span>
            </text:span>
          </text:p>
            <text:p text:style-name="common-al">Tijdens de inzagetermijn kunnen belanghebbenden die tijdig hun zienswijze omtrent het ontwerpwijzigingsplan bij het college kenbaar hebben gemaakt, alsmede belanghebbenden aan wie redelijkerwijs niet kan worden verweten dat zij dit niet hebben gedaan, schriftelijk beroep instellen bij de Afdeling bestuursrechtspraak van de Raad van State, Postbus 20019, 2500 EA ’s-Gravenhage. Aangezien het college wijzigingen bij de vaststelling heeft aangebracht, kan een belanghebbende eveneens beroep instellen tegen deze wijzigingen. Ongeacht of deze eerder een zienswijze naar voren gebracht heeft.</text:p>
            <text:p text:style-name="common-al"/>
            <text:p text:style-name="common-al">Zij die beroep instellen, kunnen tevens een verzoek doen tot het treffen van een voorlopige voorziening indien onverwijlde spoed – gelet op de betrokken belangen – dat vereist. Dit verzoek moet worden gericht aan de voorzieningenrechter van bovenstaande Afdeling. Het beroepschrift dient te worden ondertekend en dient tenminste de naam en het adres van de indien(st)er, de dagtekening, een omschrijving van het besluit waartegen het beroep is gericht en de gronden van het beroep te bevatten.</text:p>
            <text:p text:style-name="common-al"/>
            <text:p text:style-name="common-al">Het besluit tot vaststelling van het wijzigingsplan treedt in werking met ingang van de dag na die waarop de beroepstermijn afloopt tenzij om een voorlopige voorziening wordt verzocht.</text:p>
            <text:p text:style-name="common-al"/>
            <text:p text:style-name="common-al">Pijnacker-Nootdorp, 20 januari 2021</text:p>
            <text:p text:style-name="common-al">Het college van Pijnacker-Nootdo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wp100200127-4001</meta:user-defined>
    <meta:user-defined meta:name="DCTERMS.abstract">NL.IMRO.1926.wp100200053-4001 (Meloenstraat)</meta:user-defined>
    <meta:user-defined meta:name="OVERHEIDop.Ruimtelijkeplannen/DC.type">wijzigings- of uitwerkingsplan</meta:user-defined>
    <dc:language>nl</dc:language>
    <meta:user-defined meta:name="OVERHEID.Gemeente/DC.spatial">Pijnacker-Nootdorp</meta:user-defined>
    <meta:user-defined meta:name="DC.title">Gewijzigde vaststelling wijzigingsplannen ‘Katwijkerlaan 15, Pijnacker’ en ‘Meloenstraat 9, Pijnacker’</meta:user-defined>
    <meta:user-defined meta:name="DCTERMS.W3CDTF/DCTERMS.available">2021-01-20</meta:user-defined>
    <meta:user-defined meta:name="DCTERMS.W3CDTF/OVERHEIDop.jaargang">2021</meta:user-defined>
    <meta:user-defined meta:name="OVERHEIDop.publicationIssue">3032</meta:user-defined>
    <meta:user-defined meta:name="OVERHEIDop.StcrtID/DC.identifier">stcrt-2021-3032</meta:user-defined>
    <meta:user-defined meta:name="OVERHEIDop.versieInformatie"/>
  </office:meta>
</office:document-meta>
</file>