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beeldkwaliteitsplan Troelstra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met ingang van vrijdag 11 juni 2021 tot en met donderdag 22 juli 2021 het ontwerpbestemmingsplan “Troelstralaan” en het ontwerpbeeldkwaliteitsplan voor een ieder ter inzage liggen.</text:p>
            <text:p text:style-name="common-al"/>
            <text:p text:style-name="common-al">
            <text:span text:style-name="nadrukvet">Ontwerpbestemmingsplan en ontwerpbeeldkwaliteitsplan</text:span>
          </text:p>
            <text:p text:style-name="common-al">Het ontwerpbestemmingsplan “Troelstralaan” is opgesteld om de bouw 39 woningen mogelijk te maken. Het plangebied is gelegen tussen de Troelstralaan, Talmalaan, Nolenslaan en Groen van Prinstererlaan in Baarn. De bestaande woningen op het perceel worden gesloopt. Behalve de bouw van 39 woningen, wordt ook de openbare ruimte opnieuw ingericht. In aanvulling op de Nota Ruimtelijke Kwaliteit Baarn is een ontwerpbeeldkwaliteitsplan opgesteld voor deze ontwikkeling.</text:p>
            <text:p text:style-name="common-al"/>
            <text:p text:style-name="common-al">
            <text:span text:style-name="nadrukvet">Ter Inzage</text:span>
          </text:p>
            <text:p text:style-name="common-al">Het ontwerpbestemmingsplan “Troelstralaan” en het ontwerpbeeldkwaliteitsplan zijn digitaal in te zien via de landelijke website ruimtelijkeplannen.nl. Het planidentificatienummer (idn) is NL.IMRO.0308.BP0094-ON01. Het ontwerpbestemmingsplan en het ontwerpbeeldkwaliteitsplan zijn ook in te zien in de centrale hal van het gemeentehuis van 8.00 uur tot 12.00 uur en van 13:00 uur tot 16:00 uur (op vrijdagen alleen 's ochtends). Hebt u vragen? Dan kunt u een afspraak maken bij de balie Frontoffice, telefoon 035 – 54816 11.</text:p>
            <text:p text:style-name="common-al"/>
            <text:p text:style-name="common-al">Let op, tijdens de corona-crisis kan het zijn dat het gemeentehuis elke doordeweekse dag alleen van 08:00 tot 12:00 uur is geopend. Wij verzoeken u zo mogelijk de stukken digitaal in te zien via www.ruimtelijkeplannen.nl en anders bij voorkeur telefonisch een afspraak te maken voordat u naar het gemeentehuis komt.</text:p>
            <text:p text:style-name="common-al"/>
            <text:p text:style-name="common-al">
            <text:span text:style-name="nadrukvet">Zienswijze</text:span>
          </text:p>
            <text:p text:style-name="common-al">Gedurende de termijn van terinzagelegging van vrijdag 11 juni tot en met donderdag 22 juli 2021, kan een ieder zienswijzen indienen op het ontwerpbestemmingsplan. Dit kan schriftelijk bij Burgemeester en Wethouders van Baarn, postbus 1003, 3740 BA Baarn, of mondeling door contact op te nemen met de heer T. Boersma tel: 035-5481 795.</text:p>
            <text:p text:style-name="common-al"/>
            <text:p text:style-name="common-al">
            <text:span text:style-name="nadrukvet">De verdere procedure</text:span>
          </text:p>
            <text:p text:style-name="last-al">Nadat de termijn voor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en besluit in werking. Indien geen beroep wordt ingesteld is daarmee de procedure afger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1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1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1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aa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8.BP0094-ON01</meta:user-defined>
    <meta:user-defined meta:name="OVERHEIDop.Ruimtelijkeplannen/DC.type">bestemmingsplan</meta:user-defined>
    <dc:language>nl</dc:language>
    <meta:user-defined meta:name="OVERHEID.Gemeente/DC.spatial">Baarn</meta:user-defined>
    <meta:user-defined meta:name="OVERHEID.EPSG28992/DC.spatial">148184.121 470030.116</meta:user-defined>
    <meta:user-defined meta:name="DC.title">Ontwerpbestemmingsplan en ontwerpbeeldkwaliteitsplan Troelstralaan</meta:user-defined>
    <meta:user-defined meta:name="OVERHEID.PostcodeHuisnummer/OVERHEIDop.postcodeHuisnummer">3741VS 33</meta:user-defined>
    <meta:user-defined meta:name="OVERHEIDop.straatnaam">Nolenslaan</meta:user-defined>
    <meta:user-defined meta:name="OVERHEIDop.woonplaats">Baarn</meta:user-defined>
    <meta:user-defined meta:name="DCTERMS.W3CDTF/DCTERMS.available">2021-06-11</meta:user-defined>
    <meta:user-defined meta:name="DCTERMS.W3CDTF/OVERHEIDop.jaargang">2021</meta:user-defined>
    <meta:user-defined meta:name="OVERHEIDop.publicationIssue">30317</meta:user-defined>
    <meta:user-defined meta:name="OVERHEIDop.StcrtID/DC.identifier">stcrt-2021-30317</meta:user-defined>
    <meta:user-defined meta:name="OVERHEIDop.versieInformatie"/>
  </office:meta>
</office:document-meta>
</file>