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vitalisering Baggelveld 9 en Woonkavel Schapenweg 20, Nieta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Revitalisering Baggelveld 9 en woonkavel Schapenweg 20 ter inzage wordt gelegd. Het initiatief omvat een ruimte- voor- ruimte project waarbij de voormalige agrarische bebouwing op de Baggelveld 9 wordt gesaneerd. In ruil daarvoor wordt een woning gerealiseerd aan de Schapenweg. Het perceel aan de Baggelveld 9 wordt opgeknapt. Daarnaast voorziet het plan in het realiseren van een ommetje dat de verbinding tussen landgoed Terheijl en de wijk Oostindie mogelijk maakt. </text:p>
            <text:p text:style-name="common-al">
            <text:span text:style-name="nadrukcur"/>
          </text:p>
            <text:p text:style-name="common-al">
            <text:span text:style-name="nadrukcur">Inzage</text:span>
          </text:p>
            <text:p text:style-name="common-al">Het ontwerpbestemmingsplan en bijbehorende stukken liggen met ingang van 17 juni 2021 tot en met 28 juli 2021 ter inzage in het gemeentehuis aan de Raadhuisstraat 1 te Roden. Daarnaast kunt u de stukken raadplegen op www.ruimtelijkeplannen.nl (NL.IMRO.1699.2021BP084-cc01) en de gemeentelijke website www.gemeentenoordenveld.nl. De publicatie is te vinden op www.officiëlebekendmakingen.nl, de Staatscourant, het Roder Journaal en de Krant.</text:p>
            <text:p text:style-name="common-al">
            <text:span text:style-name="nadrukcur"/>
          </text:p>
            <text:p text:style-name="common-al">
            <text:span text:style-name="nadrukcur">Zienswijze</text:span>
          </text:p>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e ontwerpbestemmingsplan Revitalisering Baggelveld 9 en woonperceel Schapenweg 20 . Voor een mondelinge zienswijze kunt u een afspraak maken met Lisette Sipman, van het team Realisatie via het telefoonnummer 14 050. </text:p>
            <text:p text:style-name="common-al">Zienswijzen zullen worden betrokken bij de uiteindelijke vaststelling van het bestemmingsplan </text:p>
            <text:p text:style-name="common-al">Indien u in een later stadium beroep wenst aan te tekenen tegen de uiteindelijke vaststelling van het bestemmingsplan, dan dient u belanghebbende te zijn en u moet in de huidige fase een zienswijze hebb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9.2021BP084-cc01</meta:user-defined>
    <meta:user-defined meta:name="OVERHEIDop.Ruimtelijkeplannen/DC.type">bestemmingsplan</meta:user-defined>
    <dc:language>nl</dc:language>
    <meta:user-defined meta:name="OVERHEID.Gemeente/DC.spatial">Noordenveld</meta:user-defined>
    <meta:user-defined meta:name="OVERHEID.EPSG28992/DC.spatial">221650 574134</meta:user-defined>
    <meta:user-defined meta:name="DC.title">Ontwerpbestemmingsplan Revitalisering Baggelveld 9 en Woonkavel Schapenweg 20, Nietap</meta:user-defined>
    <meta:user-defined meta:name="OVERHEID.PostcodeHuisnummer/OVERHEIDop.postcodeHuisnummer">9312VE 9</meta:user-defined>
    <meta:user-defined meta:name="OVERHEIDop.straatnaam">Baggelveld</meta:user-defined>
    <meta:user-defined meta:name="OVERHEIDop.woonplaats">Nietap</meta:user-defined>
    <meta:user-defined meta:name="DCTERMS.W3CDTF/DCTERMS.available">2021-06-17</meta:user-defined>
    <meta:user-defined meta:name="DCTERMS.W3CDTF/OVERHEIDop.jaargang">2021</meta:user-defined>
    <meta:user-defined meta:name="OVERHEIDop.publicationIssue">30296</meta:user-defined>
    <meta:user-defined meta:name="OVERHEIDop.StcrtID/DC.identifier">stcrt-2021-30296</meta:user-defined>
    <meta:user-defined meta:name="OVERHEIDop.versieInformatie"/>
  </office:meta>
</office:document-meta>
</file>