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vergunning “Heijplaat, fase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derwerp</text:span></text:p>
            <text:p text:style-name="common-al">Burgemeester en wethouders van Rotterdam maken bekend dat zij op grond van artikel 2.1, lid a en c en artikel 2.12, lid 1, sub a, onder 3 van de Wet algemene bepalingen omgevingsrecht (Wabo) voornemens zijn een omgevingsvergunning te verlenen ten behoeve van de realisatie van 9 woningen op de Heijplaat aan de Nieuwe Maas. Het betreft de locatie aan het Zeven Provinciënplein, begrensd door de Karimunstraat, Dir. de Gelderstraat, Ampenanstraat en Ampenanpad. 3089 SJ, Rotterdam. </text:p>
            <text:p text:style-name="common-al">
            <text:span text:style-name="nadrukvet">Inzage</text:span>
          </text:p>
            <text:p text:style-name="common-al">Het ontwerpbesluit en de bijbehorende stukken, <text:span text:style-name="nadrukvet">alsmede het ontwerpbesluit hogere waarden Wet geluidhinder</text:span>, liggen met ingang van <text:span text:style-name="nadrukvet">vrijdag 11 juni 2021 tot en met donderdag 22 juli 2021 </text:span>ter inzage.</text:p>
            <text:p text:style-name="common-al">Het ontwerpbesluit met de bijbehorende stukken, <text:span text:style-name="nadrukvet">alsmede het ontwerpbesluit hogere waarden Wet geluidhinder</text:span>, i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14010, dan wordt in overleg gezocht naar een maatwerkoplossing.</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20.09.00254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9 juni 2021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9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9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8424.39 434234.419</meta:user-defined>
    <meta:user-defined meta:name="DC.title">Kennisgeving conceptvergunning “Heijplaat, fase 7”</meta:user-defined>
    <meta:user-defined meta:name="OVERHEID.PostcodeHuisnummer/OVERHEIDop.postcodeHuisnummer">3089TE 5</meta:user-defined>
    <meta:user-defined meta:name="OVERHEIDop.straatnaam">Heysekade</meta:user-defined>
    <meta:user-defined meta:name="OVERHEIDop.woonplaats">Rotterdam</meta:user-defined>
    <meta:user-defined meta:name="DCTERMS.W3CDTF/DCTERMS.available">2021-06-11</meta:user-defined>
    <meta:user-defined meta:name="DCTERMS.W3CDTF/OVERHEIDop.jaargang">2021</meta:user-defined>
    <meta:user-defined meta:name="OVERHEIDop.externeBijlage">00.Besluit OMV.20.09.00254 Heysekade 5a|exb-2021-34542</meta:user-defined>
    <meta:user-defined meta:name="OVERHEIDop.externeBijlage">01.TO-F7-800_ed0_Toetsing cf BB v2019.7|exb-2021-34543</meta:user-defined>
    <meta:user-defined meta:name="OVERHEIDop.externeBijlage">02.TO-F7-700_Kleuren- en Materialenstaat_ed1|exb-2021-34544</meta:user-defined>
    <meta:user-defined meta:name="OVERHEIDop.externeBijlage">03.TO-17-100_ed2|exb-2021-34545</meta:user-defined>
    <meta:user-defined meta:name="OVERHEIDop.externeBijlage">04.TO-17-101_ed2|exb-2021-34546</meta:user-defined>
    <meta:user-defined meta:name="OVERHEIDop.externeBijlage">05.TO-17-300_ed2|exb-2021-34547</meta:user-defined>
    <meta:user-defined meta:name="OVERHEIDop.externeBijlage">06.TO-17-800_ed1|exb-2021-34548</meta:user-defined>
    <meta:user-defined meta:name="OVERHEIDop.externeBijlage">07.TO-18-101_ed2|exb-2021-34549</meta:user-defined>
    <meta:user-defined meta:name="OVERHEIDop.externeBijlage">08.TO-18-300_ed2|exb-2021-34550</meta:user-defined>
    <meta:user-defined meta:name="OVERHEIDop.externeBijlage">09.TO-18-800_ed0|exb-2021-34551</meta:user-defined>
    <meta:user-defined meta:name="OVERHEIDop.externeBijlage">10.TO-22-101_ed2|exb-2021-34552</meta:user-defined>
    <meta:user-defined meta:name="OVERHEIDop.externeBijlage">11.TO-22-800_ed1|exb-2021-34553</meta:user-defined>
    <meta:user-defined meta:name="OVERHEIDop.externeBijlage">12.TO-22-300_ed2|exb-2021-34554</meta:user-defined>
    <meta:user-defined meta:name="OVERHEIDop.externeBijlage">13.TO-22-201_ed2|exb-2021-34555</meta:user-defined>
    <meta:user-defined meta:name="OVERHEIDop.externeBijlage">14.20180927 Beschikking Wet bodembescherming|exb-2021-34556</meta:user-defined>
    <meta:user-defined meta:name="OVERHEIDop.externeBijlage">15.TO-F7-001_ed1|exb-2021-34557</meta:user-defined>
    <meta:user-defined meta:name="OVERHEIDop.externeBijlage">16.TO-F7-400_ed1|exb-2021-34558</meta:user-defined>
    <meta:user-defined meta:name="OVERHEIDop.externeBijlage">17.TO-F7-600_ed1|exb-2021-34559</meta:user-defined>
    <meta:user-defined meta:name="OVERHEIDop.externeBijlage">18.61810100 VK-7-001 Situatie_final|exb-2021-34560</meta:user-defined>
    <meta:user-defined meta:name="OVERHEIDop.externeBijlage">19.20200910 Notitie adaptief bouwen 7|exb-2021-34561</meta:user-defined>
    <meta:user-defined meta:name="OVERHEIDop.externeBijlage">20.N20270-1|exb-2021-34562</meta:user-defined>
    <meta:user-defined meta:name="OVERHEIDop.externeBijlage">21.Bijlage I Onderbouwing Archeologie BOOR|exb-2021-34563</meta:user-defined>
    <meta:user-defined meta:name="OVERHEIDop.externeBijlage">22.TO-22-100_ed3|exb-2021-34564</meta:user-defined>
    <meta:user-defined meta:name="OVERHEIDop.externeBijlage">23.TO-18-100_ed3|exb-2021-34565</meta:user-defined>
    <meta:user-defined meta:name="OVERHEIDop.externeBijlage">24.Bijlage IV Akoestisch onderzoek |exb-2021-34566</meta:user-defined>
    <meta:user-defined meta:name="OVERHEIDop.externeBijlage">25.9529- N03A - |exb-2021-34567</meta:user-defined>
    <meta:user-defined meta:name="OVERHEIDop.externeBijlage">26.20200910 ventilatieberekeningen|exb-2021-34568</meta:user-defined>
    <meta:user-defined meta:name="OVERHEIDop.externeBijlage">27.TO-17-102_ed6|exb-2021-34569</meta:user-defined>
    <meta:user-defined meta:name="OVERHEIDop.externeBijlage">28.TO-17-200_ed6|exb-2021-34570</meta:user-defined>
    <meta:user-defined meta:name="OVERHEIDop.externeBijlage">29.TO-18-102_ed6|exb-2021-34571</meta:user-defined>
    <meta:user-defined meta:name="OVERHEIDop.externeBijlage">30.TO-18-200_ed6|exb-2021-34572</meta:user-defined>
    <meta:user-defined meta:name="OVERHEIDop.externeBijlage">31.TO-22-102_ed7|exb-2021-34573</meta:user-defined>
    <meta:user-defined meta:name="OVERHEIDop.externeBijlage">32.TO-22-103_ed7|exb-2021-34574</meta:user-defined>
    <meta:user-defined meta:name="OVERHEIDop.externeBijlage">33.TO-22-200_ed7|exb-2021-34575</meta:user-defined>
    <meta:user-defined meta:name="OVERHEIDop.externeBijlage">34.OntwerpHWbesluit|exb-2021-34576</meta:user-defined>
    <meta:user-defined meta:name="OVERHEIDop.publicationIssue">30291</meta:user-defined>
    <meta:user-defined meta:name="OVERHEIDop.StcrtID/DC.identifier">stcrt-2021-30291</meta:user-defined>
    <meta:user-defined meta:name="OVERHEIDop.versieInformatie"/>
  </office:meta>
</office:document-meta>
</file>