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ex artikel 5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eldrop-Mierlo maken op grond van artikel 7, eerste lid van de Wet voorkeursrecht gemeenten (Wvg) bekend dat de gemeenteraad van de gemeente Geldrop-Mierlo bij besluit van 8 juni 2021 op grond van artikel 5 van de Wvg percelen heeft aangewezen als gronden waarop de artikelen 10 t/m 15, 24 en 26 van de Wvg van toepassing zijn. De betreffende percelen zijn gelegen in het gebied ingesloten door de Molenstraat, de Dommeldalseweg en de Johan Peijnenburgweg in Geldrop.</text:p>
            <text:p text:style-name="common-al">Het besluit van de gemeenteraad treedt in werking de dag na bekendmaking van de terinzagelegging van dit besluit in de Staatscourant, te weten op 10 juni 2021.</text:p>
            <text:p text:style-name="common-al"/>
            <text:p text:style-name="common-al">
            <text:span text:style-name="nadrukvet">Ter inzage</text:span>
          </text:p>
            <text:p text:style-name="common-al">Het besluit van de gemeenteraad ligt samen met het raadsvoorstel, de bij het besluit behorende kadastrale kaart en een lijst met de daarop de aangewezen gronden, de namen van de gerechtigden en overige relevante gegevens, met ingang van donderdag 10 juni 2021 gedurende zes weken ter inzage in het gemeentehuis van de gemeente Geldrop-Mierlo, gevestigd aan de Meent 2 te Geldrop. De openingstijden vindt u op de website van de gemeente: <text:a xlink:href="http://www.geldrop-mierlo.nl/openingstijden" xlink:type="simple">www.geldrop-mierlo.nl/openingstijden</text:a>.</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Geldrop-Mierlo te koop moeten aanbieden. De betreffende eigenaren en beperkt gerechtigden ontvangen een dezer dagen bericht over de inhoud van het besluit van de gemeenteraad en een nadere toelichting op de gevolgen hiervan.</text:p>
            <text:p text:style-name="common-al"/>
            <text:p text:style-name="common-al">
            <text:span text:style-name="nadrukvet">Bezwaar en </text:span>
            <text:span text:style-name="nadrukvet">beroep</text:span>
          </text:p>
            <text:p text:style-name="common-al">Tegen het besluit van de gemeenteraad staat bezwaar en beroep open. Belanghebbenden kunnen gedurende een termijn van zes weken, te weten van donderdag 10 juni 2021 tot en met woensdag 21 juli 2021, een bezwaarschrift indienen bij de gemeenteraad van de gemeente Geldrop-Mierlo (Postbus 10101, 5660 GA Geldrop). Het bezwaarschrift moet worde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tum;</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 (de motivering).</text:p>
              </text:list-item>
            </text:list>
            <text:p text:style-name="common-al">Het digitaal indienen van een bezwaarschrift is mogelijk via <text:span text:style-name="nadrukondlijn">www.geldrop-mierlo.nl/bezwaarschrift-indienen</text:span>. Hiervoor is een digitale handtekening nodig (DigiD voor particulieren / E-Herkenning voor bedrijven).</text:p>
            <text:p text:style-name="common-al"/>
            <text:p text:style-name="common-al">
            <text:span text:style-name="nadrukvet">Voorlopige voorziening</text:span>
          </text:p>
            <text:p text:style-name="common-al">Belanghebbenden die bezwaar hebben ingediend hebben de mogelijkheid om – wanneer zij een spoedeisend belang aanwezig achten – een voorlopige voorziening aan te vragen bij de voorzieningenrechter van de Rechtbank Oost-Brabant, sector bestuursrecht (Postbus 90125, 5200 MA ’s-Hertogenbosch). Hieraan zijn kosten verbonden. Een verzoekschrift tot het treffen van een voorlopige voorziening kan ook digitaal worden ingediend. Kijk voor meer informatie op <text:a xlink:href="http://www.rechtspraak.nl/" xlink:type="simple">www.rechtspraak.nl</text:a>.</text:p>
            <text:p text:style-name="common-al"/>
            <text:p text:style-name="common-al">
            <text:span text:style-name="nadrukvet">Meer informatie</text:span>
          </text:p>
            <text:p text:style-name="common-al">Voor meer informatie kunt u een mail sturen naar <text:span text:style-name="nadrukondlijn">zaken@geldrop-mierlo.nl</text:span>. Vermeld in de onderwerpregel het zaaknummer: 143763. Daarmee wordt uw bericht automatisch aan het zaakdossier toegevoegd. U kunt ook contact opnemen met de heer Ron Smolders via telefoonnummer 040 289 38 93.</text:p>
            <text:p text:style-name="last-al"/>
            <text:p text:style-name="tekst_bottom"/>
          </text:section>
        </text:section>
        <text:section text:name="zakelijke-mededeling-sluiting_id1-3-2-2" text:style-name="zakelijke-mededeling-sluiting">
          <text:section text:name="ondertekening_id1-3-2-2-1">
            <text:p><text:span text:style-name="functie">Geldrop-Mierlo, 9 juni 2021</text:span></text:p>
            <text:p><text:span text:style-name="functie"/></text:p>
            <text:p><text:span text:style-name="functie">Burgemeester en wethouders van de gemeente Geldrop-Mierlo,</text:span></text:p>
            <text:p><text:span text:style-name="functie"/></text:p>
            <text:p><text:span text:style-name="functie">J.C.J. van Bree   N.J.H. Scheltens</text:span></text:p>
            <text:p><text:span text:style-name="functie">Burgemeest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Geldrop-Mier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 van de Wet voorkeursrecht gemeenten]|[1.0:c:BWBR0003391&amp;artikel=5&amp;g=2012-03-23</meta:user-defined>
    <meta:user-defined meta:name="OVERHEIDop.referentienummer">143763</meta:user-defined>
    <meta:user-defined meta:name="DCTERMS.alternative">Bekendmaking aanwijzing ex artikel 5 Wet voorkeursrecht gemeenten</meta:user-defined>
    <dc:language>nl</dc:language>
    <meta:user-defined meta:name="OVERHEID.Gemeente/DC.spatial">Geldrop-Mierlo</meta:user-defined>
    <meta:user-defined meta:name="OVERHEID.EPSG28992/DC.spatial">167159.171 381416.533</meta:user-defined>
    <meta:user-defined meta:name="OVERHEID.EPSG28992/DC.spatial">167233.35 381468.145</meta:user-defined>
    <meta:user-defined meta:name="OVERHEID.EPSG28992/DC.spatial">167278.872 381444.742</meta:user-defined>
    <meta:user-defined meta:name="OVERHEID.EPSG28992/DC.spatial">167368.146 381433.203</meta:user-defined>
    <meta:user-defined meta:name="OVERHEID.EPSG28992/DC.spatial">167380.086 381371.09</meta:user-defined>
    <meta:user-defined meta:name="OVERHEID.EPSG28992/DC.spatial">167381.987 381282.079</meta:user-defined>
    <meta:user-defined meta:name="OVERHEID.EPSG28992/DC.spatial">167338.245 381265.177</meta:user-defined>
    <meta:user-defined meta:name="OVERHEID.EPSG28992/DC.spatial">167237.059 381327.075</meta:user-defined>
    <meta:user-defined meta:name="OVERHEID.EPSG28992/DC.spatial">167179.708 381367.245</meta:user-defined>
    <meta:user-defined meta:name="OVERHEID.EPSG28992/DC.spatial">167216.6 381431.156</meta:user-defined>
    <meta:user-defined meta:name="OVERHEID.EPSG28992/DC.spatial">167309.341 381379.315</meta:user-defined>
    <meta:user-defined meta:name="DC.title">Bekendmaking aanwijzing ex artikel 5 Wet voorkeursrecht gemeenten</meta:user-defined>
    <meta:user-defined meta:name="OVERHEID.PostcodeHuisnummer/OVERHEIDop.postcodeHuisnummer">5664HV 2</meta:user-defined>
    <meta:user-defined meta:name="OVERHEID.PostcodeHuisnummer/OVERHEIDop.postcodeHuisnummer">5664HV 19</meta:user-defined>
    <meta:user-defined meta:name="OVERHEID.PostcodeHuisnummer/OVERHEIDop.postcodeHuisnummer">5664HV 8</meta:user-defined>
    <meta:user-defined meta:name="OVERHEID.PostcodeHuisnummer/OVERHEIDop.postcodeHuisnummer">5664HV 12</meta:user-defined>
    <meta:user-defined meta:name="OVERHEID.PostcodeHuisnummer/OVERHEIDop.postcodeHuisnummer">5664HV 14</meta:user-defined>
    <meta:user-defined meta:name="OVERHEID.PostcodeHuisnummer/OVERHEIDop.postcodeHuisnummer">5666EA 2</meta:user-defined>
    <meta:user-defined meta:name="OVERHEID.PostcodeHuisnummer/OVERHEIDop.postcodeHuisnummer">5664PW 89</meta:user-defined>
    <meta:user-defined meta:name="OVERHEID.PostcodeHuisnummer/OVERHEIDop.postcodeHuisnummer">5664RP 3</meta:user-defined>
    <meta:user-defined meta:name="OVERHEID.PostcodeHuisnummer/OVERHEIDop.postcodeHuisnummer">5664HV 4</meta:user-defined>
    <meta:user-defined meta:name="OVERHEID.PostcodeHuisnummer/OVERHEIDop.postcodeHuisnummer">5664HV 14</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de Raadstraat</meta:user-defined>
    <meta:user-defined meta:name="OVERHEIDop.straatnaam">De Burght</meta:user-defined>
    <meta:user-defined meta:name="OVERHEIDop.straatnaam">Dommeldalseweg</meta:user-defined>
    <meta:user-defined meta:name="OVERHEIDop.straatnaam">Dommeldalseweg</meta:user-defined>
    <meta:user-defined meta:name="OVERHEIDop.straatnaam">Molenstraat</meta:user-defined>
    <meta:user-defined meta:name="OVERHEIDop.straatnaam">Molenstraat</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DCTERMS.W3CDTF/DCTERMS.available">2021-06-09</meta:user-defined>
    <meta:user-defined meta:name="DCTERMS.W3CDTF/OVERHEIDop.jaargang">2021</meta:user-defined>
    <meta:user-defined meta:name="OVERHEIDop.publicationIssue">30290</meta:user-defined>
    <meta:user-defined meta:name="OVERHEIDop.StcrtID/DC.identifier">stcrt-2021-30290</meta:user-defined>
    <meta:user-defined meta:name="OVERHEIDop.versieInformatie"/>
  </office:meta>
</office:document-meta>
</file>