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Woningbouw Handelstraat 2, verleende omgevingsvergunning Handelstraat 2 en Besluit hogere grenswaarden Wet geluidhinder appartementen Handelstraat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esluiten van de gemeenteraad en van het college van burgemeester en wethouders  met betrekking tot vaststelling van bestemmingsplan Woningbouw Handelstraat 2, het verlenen van  omgevingsvergunning  ter plaatse van de locatie Handelstraat 2 en het Besluit hogere grenswaarden Wet geluidhinder appartementen Handelstraat 2 zijn op 2 juni 2021 onherroepelijk geworden. </text:p>
            <text:p text:style-name="common-al">De besluiten betreffen:</text:p>
            <text:list text:style-name="id1-3-2-1-1-3">
              <text:list-item text:style-override="id1-3-2-1-1-3-1">
                <text:number>1.</text:number>
                <text:p text:style-name="al">het vaststellen van bestemmingsplan Woningbouw Handelstraat 2 met identificatiecode NL.IMRO.0200.bp1382-vas1</text:p>
              </text:list-item>
              <text:list-item text:style-override="id1-3-2-1-1-3-2">
                <text:number>2.</text:number>
                <text:p text:style-name="al">het verlenen van een omgevingsvergunning voor de realisatie van 94 appartementen in het gebouw aan de Handelstraat 2 (Westpoint) met bijbehorende parkeerkelder en bergingen,  het aanleggen en veranderen van een uitrit en het kappen van 23 bomen</text:p>
              </text:list-item>
              <text:list-item text:style-override="id1-3-2-1-1-3-3">
                <text:number>3.</text:number>
                <text:p text:style-name="al">het vaststellen van hogere grenswaarden Wet geluidhinder appartementen Handelstraat 2.</text:p>
              </text:list-item>
            </text:list>
            <text:p text:style-name="common-al">Het bestemmingsplan, de omgevingsvergunning en het besluit hogere grenswaarden Wet geluidhinder zijn digitaal in te zien bij het Omgevingsloket. </text:p>
            <text:p text:style-name="common-al">Vanwege het voorkomen van de verspreiding van het coronavirus willen wij het aantal afspraken in het stadhuis beperken. Daarom is het op dit moment niet mogelijk om (online) een fysieke afspraak te maken bij het Omgevingsloket. Voor meer informatie kunt u contact opnemen met mevrouw J. Perlitius op telefoonnummer 14055 of via mail <text:a xlink:href="mailto:j.perlitius@apeldoorn.nl" xlink:type="simple">j.perlitius@apeldoorn.nl</text:a>.</text:p>
            <text:p text:style-name="common-al">Het digitale bestemmingsplan is te raadplegen via onze website <text:a xlink:href="http://www.apeldoorn.nl/inzage" xlink:type="simple">www.apeldoorn.nl/inzage</text:a>, onder het kopje Ter inzage, Bestemmingsplannen en op de website <text:a xlink:href="http://www.ruimtelijkeplannen.nl/" xlink:type="simple">www.ruimtelijkeplannen.nl</text:a></text:p>
            <text:p text:style-name="last-al">Apeldoorn, 16 juni 202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8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8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8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bp1382-vas1</meta:user-defined>
    <meta:user-defined meta:name="OVERHEIDop.Ruimtelijkeplannen/DC.type">bestemmingsplan</meta:user-defined>
    <dc:language>nl</dc:language>
    <meta:user-defined meta:name="OVERHEID.EPSG28992/DC.spatial">193682.802 469982.898</meta:user-defined>
    <meta:user-defined meta:name="DC.title">Onherroepelijk bestemmingsplan Woningbouw Handelstraat 2, verleende omgevingsvergunning Handelstraat 2 en Besluit hogere grenswaarden Wet geluidhinder appartementen Handelstraat 2</meta:user-defined>
    <meta:user-defined meta:name="OVERHEID.PostcodeHuisnummer/OVERHEIDop.postcodeHuisnummer">7311CH 2</meta:user-defined>
    <meta:user-defined meta:name="OVERHEIDop.straatnaam">Handelstraat</meta:user-defined>
    <meta:user-defined meta:name="OVERHEIDop.woonplaats">Apeldoorn</meta:user-defined>
    <meta:user-defined meta:name="DCTERMS.W3CDTF/DCTERMS.available">2021-06-16</meta:user-defined>
    <meta:user-defined meta:name="DCTERMS.W3CDTF/OVERHEIDop.jaargang">2021</meta:user-defined>
    <meta:user-defined meta:name="OVERHEIDop.publicationIssue">30284</meta:user-defined>
    <meta:user-defined meta:name="OVERHEIDop.StcrtID/DC.identifier">stcrt-2021-30284</meta:user-defined>
    <meta:user-defined meta:name="OVERHEIDop.versieInformatie"/>
  </office:meta>
</office:document-meta>
</file>