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6-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6-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6-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1-1-6-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1-1-6-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1-1-6-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1-1-6-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1-1-6-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1-1-6-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Heerhugowaard - ontwerpbestemmingsplan - Heerhugowaard Zuid-2021</text:p>
          </table:table-cell>
          <table:table-cell office:value-type="string" table:style-name="staatscourantkop.B.cell">
            <text:section text:name="plaatje_id1-3-1-1" text:style-name="plaatje">
              <text:p text:style-name="illustratie_id1-3-1-1-1"><draw:frame draw:style-name="illustratie_id1-3-1-1-1" text:anchor-type="paragraph" svg:width="40mm" svg:height="12.4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eerhugowaard maken overeenkomstig het bepaalde in artikel 3.8 van de Wet ruimtelijke ordening bekend dat met ingang van zaterdag 12 juni tot en met vrijdag 23 juli 2021, het ontwerpbestemmingsplan ‘Heerhugowaard Zuid-2021 van de Gemeente Heerhugowaard voor eenieder ter inzage ligt.</text:p>
            <text:p text:style-name="common-al">
            <text:span text:style-name="nadrukvet">Plangebied</text:span>
          </text:p>
            <text:p text:style-name="common-al">In het zuidelijke deel van Heerhugowaard bevindt zich een woon- en recreatiegebied waarvoor destijds een beheersverordening is opgesteld. Deze beheersverordening, ‘Beheersverordening Heerhugowaard-Zuid’, is opgesteld omdat in dit bestaande woongebied geen nieuwe ruimtelijke ontwikkelingen werden voorzien. Om te voldoen aan de huidige juridische en technische vereisten voor ten eerste een wettelijke goede ruimtelijke ordening en ten tweede om na de inwerkingtreding van de Omgevingswet de bouw- en gebruiksregels onderdeel te kunnen laten zijn van het (tijdelijk) Omgevingsplan Heerhugowaard bleek actualisatie van de beheersverordening noodzakelijk. De beheersverordening ‘Heerhugowaard-Zuid’ is daarom geactualiseerd en omgezet in een bestemmingsplan ‘Heerhugowaard-Zuid 2021’. Alle overige in het plangebied bestaande juridisch-planologische regelingen zijn in het nieuwe bestemmingsplan Heerhugowaard-Zuid 2021, geïntegreerd.</text:p>
            <text:p text:style-name="common-al">
            <text:span text:style-name="nadrukvet">Inhoud van het bestemmingsplan</text:span>
          </text:p>
            <text:p text:style-name="common-al">Het bestemmingsplan ‘Heerhugowaard-Zuid 2021’ vervangt (na vaststelling) de volgende planologische regelingen:</text:p>
            <text:list text:style-name="id1-3-2-1-1-6">
              <text:list-item text:style-override="id1-3-2-1-1-6-1">
                <text:number>1.</text:number>
                <text:p text:style-name="al">Actualisatieplan Heerhugowaard 2014 (NL.IMRO.0398.BP47VEEGPLAN2014-VA01);</text:p>
              </text:list-item>
              <text:list-item text:style-override="id1-3-2-1-1-6-2">
                <text:number>2.</text:number>
                <text:p text:style-name="al">Actualisatieplan Heerhugowaard 2015 (NL.IMRO.0398.BP48ACTUALISATIE2-VA02);</text:p>
              </text:list-item>
              <text:list-item text:style-override="id1-3-2-1-1-6-3">
                <text:number>3.</text:number>
                <text:p text:style-name="al">Actualisatieplan Heerhugowaard 2016 (NL.IMRO.0398.BP59ACTUALISATIE3-VA01);</text:p>
              </text:list-item>
              <text:list-item text:style-override="id1-3-2-1-1-6-4">
                <text:number>4.</text:number>
                <text:p text:style-name="al">Actualisatieplan Heerhugowaard 2017 (NL.IMRO.0398.BP70ACTUALISATIE4-VA01);</text:p>
              </text:list-item>
              <text:list-item text:style-override="id1-3-2-1-1-6-5">
                <text:number>5.</text:number>
                <text:p text:style-name="al">Beheersverordening Heerhugowaard-zuid (NL.IMRO.0398.BV52HHWZUID-VA01);</text:p>
              </text:list-item>
              <text:list-item text:style-override="id1-3-2-1-1-6-6">
                <text:number>6.</text:number>
                <text:p text:style-name="al">Heerhugowaard-zuid Ontwikkelgebied (NL.IMRO.0398.BP55HHWZUIDONTW-VA01);</text:p>
              </text:list-item>
              <text:list-item text:style-override="id1-3-2-1-1-6-7">
                <text:number>7.</text:number>
                <text:p text:style-name="al">Hemelboog (NL.IMRO.0398.BP14HEMELBOOG-VA01);</text:p>
              </text:list-item>
              <text:list-item text:style-override="id1-3-2-1-1-6-8">
                <text:number>8.</text:number>
                <text:p text:style-name="al">Heerhugowaard-zuid Grachten Plandeel 2 (NL.IMRO.0398.BPU22GRACHTENOH);</text:p>
              </text:list-item>
              <text:list-item text:style-override="id1-3-2-1-1-6-9">
                <text:number>9.</text:number>
                <text:p text:style-name="al">De aangewezen evenemententerreinen Huygendijkbos en Strand van Luna (NL.IMRO.0398.BP71EVENEMENTEN-VA01);</text:p>
              </text:list-item>
              <text:list-item text:style-override="id1-3-2-1-1-6-10">
                <text:number>10.</text:number>
                <text:p text:style-name="al">Reconstructie Middenweg-zuid (NL.IMRO.0398.BP72RECONMIDWEG-VA01);</text:p>
              </text:list-item>
              <text:list-item text:style-override="id1-3-2-1-1-6-11">
                <text:number>11</text:number>
                <text:p text:style-name="al">Waterskibaan (NL.IMRO.0398.BP07WATERSKIBAAN01-VA01);</text:p>
              </text:list-item>
              <text:list-item text:style-override="id1-3-2-1-1-6-12">
                <text:number>12</text:number>
                <text:p text:style-name="al">Jan Glijnisweg 17 (NL.IMRO.0398.BP16GLIJNISWEG1701-VA01);</text:p>
              </text:list-item>
              <text:list-item text:style-override="id1-3-2-1-1-6-13">
                <text:number>13</text:number>
                <text:p text:style-name="al">Jan Glijnisweg 1, 1a en Abel Tasman (NL.IMRO.0398.BP53JGLIJNISWEG1A-VA01);</text:p>
              </text:list-item>
              <text:list-item text:style-override="id1-3-2-1-1-6-14">
                <text:number>14</text:number>
                <text:p text:style-name="al">2e partiële herziening Heerhugowaard-zuid (NL.IMRO.0398.BP21HHWZUID2EPH-VA01);</text:p>
              </text:list-item>
              <text:list-item text:style-override="id1-3-2-1-1-6-15">
                <text:number>15</text:number>
                <text:p text:style-name="al">1e partiële herziening Heerhugowaard-zuid sportvoorzieningen (NL.IMRO.0398.BP08HHWZUID04-VA01).</text:p>
              </text:list-item>
            </text:list>
            <text:p text:style-name="common-al"/>
            <text:p text:style-name="common-al">
            <text:span text:style-name="nadrukvet">Ter inzagelegging </text:span>
          </text:p>
            <text:p text:style-name="common-al">Het ontwerpbestemmingsplan ligt met ingang van zaterdag 12 juni 2021 gedurende een periode van zes weken voor eenieder ter inzage bij het informatiecentrum in de hal van het gemeentehuis aan de Parelhof 1 in Heerhugowaard. De openingstijden van het gemeentehuis zijn maandag tot en met donderdag van 10:00 uur tot 17:00 uur en vrijdag van 10:00 uur tot 20:00 uur.</text:p>
            <text:p text:style-name="common-al">Het ontwerpbestemmingsplan is ook digitaal te raadplegen op de website www.ruimtelijkeplannen.nl. Als u bij de zoekterm de naam ‘HHWZUID2021’ invult of de volgende code: NL.IMRO.0398.BP204HHWZUID2021-ON01 invult, wordt u direct naar het plan geleid.</text:p>
            <text:p text:style-name="common-al">Als gevolg van de maatregelen rondom het corona-virus dient u voor het inzien van de papieren stukken vooraf een afspraak te maken. Wij verzoeken u hiervoor telefonisch contact op te nemen via telefoonnummer 14072, u kunt bij de medewerkers van het klantcontactcentrum een afspraak inplannen bij balie 2 om een papieren versie van het bestemmingsplan in te zien.</text:p>
            <text:p text:style-name="common-al">
            <text:span text:style-name="nadrukvet">Zienswijzen over het ontwerpbestemmingsplan</text:span>
          </text:p>
            <text:p text:style-name="common-al">Gedurende de periode van terinzagelegging kan eenieder zijn/haar zienswijze over het ontwerpbestemmingsplan schriftelijk en/of mondeling kenbaar maken aan de gemeenteraad van Heerhugowaard, Postbus 390, 1700 AJ Heerhugowaard. Voor het mondeling kenbaar maken van uw zienswijze wordt u verzocht vooraf contact op te nemen met mevrouw S. Jager, via e-mail s.jager@heerhugowaard.nl. U kunt geen zienswijzen indienen via e-mail.</text:p>
            <text:p text:style-name="common-al">Heerhugowaard, 11 juni 2021</text:p>
            <text:p text:style-name="last-al"> Burgemeester en wethouders van Heerhugowaa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0262</text:span><text:line-break/><text:date style:data-style-name="dag" text:fixed="true" text:date-value="2021-06-11"/><text:line-break/><text:date style:data-style-name="jaar" text:fixed="true" text:date-value="2021-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30262</text:span><text:date style:data-style-name="nicedate" text:fixed="true" text:date-value="2021-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30262</text:span><text:date style:data-style-name="nicedate" text:fixed="true" text:date-value="2021-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6/xml/MC-DRP-PlanRuimtelijk-Web-ZM.xml</meta:user-defined>
    <meta:user-defined meta:name="OVERHEID.Gemeente/DC.creator">Heerhugowaard</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398.BP204HHWZUID2021-ON01</meta:user-defined>
    <meta:user-defined meta:name="OVERHEIDop.Ruimtelijkeplannen/DC.type">bestemmingsplan</meta:user-defined>
    <dc:language>nl</dc:language>
    <meta:user-defined meta:name="OVERHEID.EPSG28992/DC.spatial">116972.899 519813.458</meta:user-defined>
    <meta:user-defined meta:name="DC.title">Gemeente Heerhugowaard - ontwerpbestemmingsplan - Heerhugowaard Zuid-2021</meta:user-defined>
    <meta:user-defined meta:name="OVERHEID.PostcodeHuisnummer/OVERHEIDop.postcodeHuisnummer">1703EZ 1</meta:user-defined>
    <meta:user-defined meta:name="OVERHEIDop.straatnaam">Parelhof</meta:user-defined>
    <meta:user-defined meta:name="OVERHEIDop.woonplaats">Heerhugowaard</meta:user-defined>
    <meta:user-defined meta:name="DCTERMS.W3CDTF/DCTERMS.available">2021-06-11</meta:user-defined>
    <meta:user-defined meta:name="DCTERMS.W3CDTF/OVERHEIDop.jaargang">2021</meta:user-defined>
    <meta:user-defined meta:name="OVERHEIDop.publicationIssue">30262</meta:user-defined>
    <meta:user-defined meta:name="OVERHEIDop.StcrtID/DC.identifier">stcrt-2021-30262</meta:user-defined>
    <meta:user-defined meta:name="OVERHEIDop.versieInformatie"/>
  </office:meta>
</office:document-meta>
</file>