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54</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Ontwerpbesluit omgevingsvergunning voor de activiteit bouwen – gemeente Lingewaar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2/A15 Ressen – Oudbroeken (ViA15) is onderstaand ontwerp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bouwen op grond van artikel 2.1, eerste lid, onder a van de Wet algemene bepalingen omgevingsrecht. Het ontwerpbesluit met zaaknummer 1952142209 is afgegeven namens het college van burgemeester en wethouders van de gemeente Lingewaard en heeft betrekking op de bouw van een viaduct (KW21) ten behoeve van de kruising van de N839 over de A15, ten noorden van Bemmel.</text:p>
      <text:h text:style-name="ifm_p_font.bold_mt.5.08mm_page.keep-with-next_ifm" text:outline-level="4">Waar en wanneer kunt u de stukken inzien?</text:h>
      <text:p text:style-name="ifm_p_mt.4.23mm_ifm">Het ontwerpbesluit en de bijbehorende stukken liggen met ingang van donderdag 17 juni 2021 tot en met woensdag 28 juli 2021 ter inzage bij de gemeente Lingewaard, Kinkelenburglaan 6, 6681 BJ Bemmel.</text:p>
      <text:p text:style-name="ifm_p_mt.3.7mm_ifm">In verband met maatregelen rondom het coronavirus gelden aangepaste openingstijden en aangescherpte toegangsregels. Om de stukken in te zien dient u een afspraak te maken via het Klantcontactcentrum op het algemene telefoonnummer 026 – 326 01 11.</text:p>
      <text:h text:style-name="ifm_p_font.bold_mt.5.08mm_page.keep-with-next_ifm" text:outline-level="4">Hoe kunnen zienswijzen naar voren worden gebracht?</text:h>
      <text:p text:style-name="ifm_p_mt.4.23mm_ifm">Van donderdag 17 juni 2021 tot en met woensdag 28 juli 2021 kan eenieder tegen het ontwerpbesluit schriftelijk of mondeling gemotiveerde zienswijzen kenbaar maken aan het college van burgemeester en wethouders van de gemeente Lingewaard, Postbus 15, 6680 AA Bemmel. Voor het mondeling naar voren brengen van zienswijzen kan contact opgenomen worden met de heer S.L. Tijssen, telefoon 026 – 377 16 23.</text:p>
      <text:h text:style-name="ifm_p_font.bold_mt.5.08mm_page.keep-with-next_ifm" text:outline-level="4">Meer informatie?</text:h>
      <text:p text:style-name="ifm_p_mt.4.23mm_ifm">Voor nadere informatie met betrekking tot het ontwerp­besluit kunt u zich wenden tot de heer S.L. Tijssen, telefoon 026 – 377 16 23.</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254</text:span><text:tab/>16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254</text:span><text:tab/>16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ViA15,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0254</meta:user-defined>
    <meta:user-defined meta:name="OVERHEIDop.StcrtID/DCTERMS.replaces"/>
    <meta:user-defined meta:name="OVERHEIDop.StcrtID/DCTERMS.isRequiredBy"/>
    <meta:user-defined meta:name="OVERHEIDop.StcrtID/DCTERMS.hasPart"/>
    <meta:user-defined meta:name="OVERHEIDop.publicationIssue">30254</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ViA15, Rijkswaterstaat</meta:user-defined>
    <meta:user-defined meta:name="DCTERMS.W3CDTF/DCTERMS.available">2021-06-16</meta:user-defined>
    <meta:user-defined meta:name="OVERHEIDop.Ruimtelijkplan/OVERHEIDop.bekendmakingBetreffendePlan"/>
  </office:meta>
</office:document-meta>
</file>