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astgesteld bestemmingsplan - Westpolder/Bolwerk – Will van Kralingensingel 89,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Westpolder/Bolwerk – Will van Kralingensingel 89” met identificatienummer NL.IMRO.1621.BP0205-VAST door de gemeenteraad op 3 juni 2021 ongewijzigd is vastgesteld. De raad heeft besloten om geen exploitatieplan vast te stellen.</text:p>
            <text:p text:style-name="common-al">
            <text:span text:style-name="nadrukvet">Beschrijving bestemmingsplan</text:span>
          </text:p>
            <text:p text:style-name="common-al">Het plangebied ligt aan de Will van Kralingensingel nr. 89 in Westpolder/Bolwerk (deelplan 7). Met het bestemmingsplan wordt de bouw van twee woningen mogelijk gemaakt op een particuliere perceel waarop al een woning aanwezig is. Daarnaast wordt ook de bouw van een woning aansluitend aan dat perceel mogelijk gemaakt. Deze woning maakt eigenlijk onderdeel uit van de nieuwbouw in Westpolder/Bolwerk.</text:p>
            <text:p text:style-name="common-al">
            <text:span text:style-name="nadrukvet">Inzage</text:span>
          </text:p>
            <text:p text:style-name="common-al">U kunt het plan met bijbehorende stukken inzien vanaf donderdag 17 juni t/m donderdag 29 juli 2021 via ruimtelijkeplannen.nl: <text:a xlink:href="https://www.ruimtelijkeplannen.nl/viewer/#!/idn/NL.IMRO.1621.BP0205-VAST" xlink:type="simple">https://www.ruimtelijkeplannen.nl/viewer/#!/idn/NL.IMRO.1621.BP0205-VAST</text:a> </text:p>
            <text:p text:style-name="common-al">
            <text:span text:style-name="nadrukvet">Beroep</text:span>
          </text:p>
            <text:p text:style-name="common-al">Vanaf vrijdag 18 juni t/m donderdag 29 juli 2021 kunnen belanghebbenden een (schriftelijk) beroepschrift indienen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www.raadvanstate.nl</text:a>).</text:p>
            <text:p text:style-name="common-al">
            <text:span text:style-name="nadrukcur">In werking treding</text:span>
          </text:p>
            <text:p text:style-name="common-al">Het besluit tot vaststelling van het bestemmingsplan treedt in werking op vrijdag 30 juli 2021,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4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4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4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205-VAST</meta:user-defined>
    <meta:user-defined meta:name="OVERHEIDop.Ruimtelijkeplannen/DC.type">bestemmingsplan</meta:user-defined>
    <dc:language>nl</dc:language>
    <meta:user-defined meta:name="OVERHEID.EPSG28992/DC.spatial">90964 444633</meta:user-defined>
    <meta:user-defined meta:name="DC.title">Gemeente Lansingerland - vastgesteld bestemmingsplan - Westpolder/Bolwerk – Will van Kralingensingel 89, Berkel en Rodenrijs</meta:user-defined>
    <meta:user-defined meta:name="OVERHEID.PostcodeHuisnummer/OVERHEIDop.postcodeHuisnummer">2652LR 89</meta:user-defined>
    <meta:user-defined meta:name="OVERHEIDop.straatnaam">Will van Kralingensingel</meta:user-defined>
    <meta:user-defined meta:name="OVERHEIDop.woonplaats">Berkel en Rodenrijs</meta:user-defined>
    <meta:user-defined meta:name="DCTERMS.W3CDTF/DCTERMS.available">2021-06-16</meta:user-defined>
    <meta:user-defined meta:name="DCTERMS.W3CDTF/OVERHEIDop.jaargang">2021</meta:user-defined>
    <meta:user-defined meta:name="OVERHEIDop.publicationIssue">30240</meta:user-defined>
    <meta:user-defined meta:name="OVERHEIDop.StcrtID/DC.identifier">stcrt-2021-30240</meta:user-defined>
    <meta:user-defined meta:name="OVERHEIDop.versieInformatie"/>
  </office:meta>
</office:document-meta>
</file>