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1VB50 Aanwijzen algemene gehandicaptenparkeerplaats Oude Kerk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aan de Oude Kerkstraat dorpscentrum d'Ouw School gevestigd is, een wijk- en ontmoetingscentrum voor verenigingen en stichtingen in Oerle, waaronder een aantal dat zich speciaal richt op ouderen en mensen met een (lichamelijke) beperking;</text:p>
            <text:p text:style-name="common-al">- dat overdag, 's avonds en in de weekenden het dorpscentrum veelvuldig bezocht wordt door leden van deze verenigingen en stichtingen;</text:p>
            <text:p text:style-name="common-al">- dat, om de toegankelijkheid te verbeteren, mindervalide bezoekers van alle verenigingen/stichtingen de mogelijkheid geboden moet worden in de directe nabijheid van het dorpscentrum te parkeren;</text:p>
            <text:p text:style-name="common-al">- dat op dit moment een gehandicaptenparkeerplaats op eigen terrein van het dorpscentrum ligt, maar deze om praktische redenen opgeheven moet worden;</text:p>
            <text:p text:style-name="common-al">- dat het daarom wenselijk is nabij het dorpscentrum in openbaar gebied een algemene parkeerplaats voor gehandicapten te realiseren;</text:p>
            <text:p text:style-name="common-al">- dat in de omgeving voldoende parkeergelegenheid aanwezig is, zodat het reguliere parkeren hierdoor niet in gevaar komt;</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aanwijzen van een algemene gehandicaptenparkeerplaats aan de Oude Kerkstraat nabij dorpscentrum d’Ouw School door het opheffen van een bestaande openbare parkeerplaats en het plaatsen van verkeersbord E6 van bijlage 1 van het RVV 1990, zoals op de bij dit besluit behorende tekening nummer T2021-099 staat aangegeven.</text:p>
            <text:p text:style-name="common-al"/>
            <text:p text:style-name="common-al">Dit ontwerp verkeersbesluit ligt met bijbehorende tekening van donderdag 17 juni 2021 tot en met woensdag 28 juli 2021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5 juni 2021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3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3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3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2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Aanwijzen algemene gehandicaptenparkeerplaats - Oude Kerkstraat</meta:user-defined>
    <meta:user-defined meta:name="OVERHEIDvb.referentienummer">2021VB50</meta:user-defined>
    <meta:user-defined meta:name="DCTERMS.abstract">Aanwijzen van een algemene gehandicaptenparkeerplaats in de Oude Kerkstraat</meta:user-defined>
    <meta:user-defined meta:name="OVERHEIDop.verkeersbordcode">E6</meta:user-defined>
    <dc:language>nl</dc:language>
    <meta:user-defined meta:name="OVERHEID.Gemeente/DC.spatial">Veldhoven</meta:user-defined>
    <meta:user-defined meta:name="OVERHEID.EPSG28992/DC.spatial">153692.733 381555.711</meta:user-defined>
    <meta:user-defined meta:name="DC.title">Ontwerp Verkeersbesluit 2021VB50 Aanwijzen algemene gehandicaptenparkeerplaats Oude Kerkstraat</meta:user-defined>
    <meta:user-defined meta:name="OVERHEID.PostcodeHuisnummer/OVERHEIDop.postcodeHuisnummer">5507LC 18</meta:user-defined>
    <meta:user-defined meta:name="OVERHEIDop.straatnaam">Oude Kerkstraat</meta:user-defined>
    <meta:user-defined meta:name="OVERHEIDop.woonplaats">Veldhoven</meta:user-defined>
    <meta:user-defined meta:name="DCTERMS.W3CDTF/DCTERMS.available">2021-06-16</meta:user-defined>
    <meta:user-defined meta:name="OVERHEIDop.StcrtID/DC.identifier">stcrt-2021-30239</meta:user-defined>
    <meta:user-defined meta:name="OVERHEIDop.externeBijlage">2021VB50 tekening|exb-2021-34519</meta:user-defined>
    <meta:user-defined meta:name="DCTERMS.W3CDTF/OVERHEIDop.jaargang">2021</meta:user-defined>
    <meta:user-defined meta:name="OVERHEIDop.publicationIssue">30239</meta:user-defined>
    <meta:user-defined meta:name="OVERHEIDop.versieInformatie"/>
  </office:meta>
</office:document-meta>
</file>