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De Kleine Lier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FORMTEXT 'Landgoed De Kleine Lier 2021' met de hierbij behorende stukken per FORMTEXT 14 juni 2021 voor eenieder gedurende zes weken op het gemeentehuis ter inzage ligt. De stukken zijn ook digitaal te bekijken op www.ruimtelijkeplannen.nl. Het planidentificatienummer is FORMTEXT NL.IMRO.0944.BPDEKLEINELIER2021-ON01. </text:p>
            <text:p text:style-name="common-al">Initiatiefnemer is voornemens om op de locatie Lierdwarsweg 2 te Molenhoek een landgoed te ontwikkelen van circa 5,3 hectare: ‘Landgoed De Kleine Lier’. Op het landgoed mag één landgoedwoning gerealiseerd worden ter hoogte van de huidige paardenstal. Deze paardenstal zal worden gesloopt. De overige 5 hectare van het landgoed zal omgezet worden naar ‘Natuur’.</text:p>
            <text:p text:style-name="common-al">
            <text:span text:style-name="nadrukvet">Zienswijze</text:span>
          </text:p>
            <text:p text:style-name="common-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BPDEKLEINELIER2021-ON01</meta:user-defined>
    <meta:user-defined meta:name="OVERHEIDop.Ruimtelijkeplannen/DC.type">bestemmingsplan</meta:user-defined>
    <dc:language>nl</dc:language>
    <meta:user-defined meta:name="OVERHEID.Gemeente/DC.spatial">Mook en Middelaar</meta:user-defined>
    <meta:user-defined meta:name="OVERHEID.EPSG28992/DC.spatial">189111.908 420817.61</meta:user-defined>
    <meta:user-defined meta:name="DC.title">Ontwerpbestemmingsplan ‘Landgoed De Kleine Lier 2021’</meta:user-defined>
    <meta:user-defined meta:name="OVERHEID.PostcodeHuisnummer/OVERHEIDop.postcodeHuisnummer">6584DA 2</meta:user-defined>
    <meta:user-defined meta:name="OVERHEIDop.straatnaam">Lierdwarsweg</meta:user-defined>
    <meta:user-defined meta:name="OVERHEIDop.woonplaats">Molenhoek</meta:user-defined>
    <meta:user-defined meta:name="DCTERMS.W3CDTF/DCTERMS.available">2021-06-11</meta:user-defined>
    <meta:user-defined meta:name="DCTERMS.W3CDTF/OVERHEIDop.jaargang">2021</meta:user-defined>
    <meta:user-defined meta:name="OVERHEIDop.publicationIssue">30230</meta:user-defined>
    <meta:user-defined meta:name="OVERHEIDop.StcrtID/DC.identifier">stcrt-2021-30230</meta:user-defined>
    <meta:user-defined meta:name="OVERHEIDop.versieInformatie"/>
  </office:meta>
</office:document-meta>
</file>