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aadsbesluit verplaatsen verkeerskundige bebouwde komgrenzen Hommelsedijk, Koffiestraat en Heuvelstraat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text:span text:style-name="nadrukvet">1549296/ </text:span>1552377</text:p>
            <text:p text:style-name="common-al"/>
            <text:p text:style-name="common-al">De raad van de gemeente Bernheze <text:span text:style-name="nadrukvet">besluit, </text:span>op basis van het bijbehorende voorstel van burgemeester en wethouders van 16 maart 2021, en</text:p>
            <text:p text:style-name="common-al"/>
            <text:p text:style-name="common-al">gelet op: </text:p>
            <text:list text:style-name="id1-3-2-2-1-7">
              <text:list-item text:style-override="id1-3-2-2-1-7-1">
                <text:number>•</text:number>
                <text:p text:style-name="al">artikel 20a van de Wegenverkeerswet 1994 (hierna: WVW 1994) waarin vermeld staat dat de grenzen van de bebouwde kom worden vastgesteld door de gemeenteraad, en </text:p>
              </text:list-item>
              <text:list-item text:style-override="id1-3-2-2-1-7-2">
                <text:number>•</text:number>
                <text:p text:style-name="al">artikel 24 van het Besluit Administratieve Bepalingen inzake het Wegverkeer (hierna: BABW) waarin is bepaald dat verkeersbesluiten worden genomen na overleg met de korpschef van de politie, en</text:p>
              </text:list-item>
            </text:list>
            <text:p text:style-name="common-al"/>
            <text:p text:style-name="common-al">overwegende dat: </text:p>
            <text:list text:style-name="id1-3-2-2-1-10">
              <text:list-item text:style-override="id1-3-2-2-1-10-1">
                <text:number>•</text:number>
                <text:p text:style-name="al">de Hommelsedijk, Koffiestraat en Heuvelstraat zijn gelegen in/naast de kern Heeswijk- Dinther en in eigendom en beheer zijn bij de gemeente Bernheze; </text:p>
              </text:list-item>
              <text:list-item text:style-override="id1-3-2-2-1-10-2">
                <text:number>•</text:number>
                <text:p text:style-name="al">deze wegen rondom de nieuwe woonwijk Rodenburg zijn gelegen en aan deze wegen nieuwe woningen worden gebouwd; </text:p>
              </text:list-item>
              <text:list-item text:style-override="id1-3-2-2-1-10-3">
                <text:number>•</text:number>
                <text:p text:style-name="al">op dit moment woningen worden gebouwd buiten de verkeerskundige bebouwde kom; door de toename van woningen er meer bebouwing ontstaat buiten de bebouwde kom; de gemeente graag een logische begrenzing wil aanhouden van de bebouwde kom-grenzen; </text:p>
              </text:list-item>
              <text:list-item text:style-override="id1-3-2-2-1-10-4">
                <text:number>•</text:number>
                <text:p text:style-name="al">hierbij ook is gekeken naar de bebouwingsdichtheid, die een onderdeel is van de beleving van de weggebruiker dat deze zich ervan bewust is in (of buiten) een bebouwde omgeving te rijden; </text:p>
              </text:list-item>
              <text:list-item text:style-override="id1-3-2-2-1-10-5">
                <text:number>•</text:number>
                <text:p text:style-name="al">landelijk wordt een richtlijn gehanteerd voor bebouwingsdichtheid voor 2-zijdige bebouwing van 30% en voor 1-zijdige bebouwing van 50%; </text:p>
              </text:list-item>
              <text:list-item text:style-override="id1-3-2-2-1-10-6">
                <text:number>•</text:number>
                <text:p text:style-name="al">in de nieuwe situatie de bebouwingsdichtheid op de Hommelsedijk 30,3% bedraagt (2- zijdige bebouwing) en op de Koffiestraat 53% (eenzijdige bebouwing) bedraagt, naast de bebouwing ook de weg en de inrichting hierbij een belangrijke rol spelen omdat een komgrens volgens de landelijke richtlijnen een duidelijk overgang moet zijn van een onbebouwd gebied naar een bebouwd gebied; </text:p>
              </text:list-item>
              <text:list-item text:style-override="id1-3-2-2-1-10-7">
                <text:number>•</text:number>
                <text:p text:style-name="al">met een aanpassing van de bestrating zoals aangegeven in het beeldkwaliteitsplan voor het plan Rodenburg hieraan wordt bijgedragen; </text:p>
              </text:list-item>
              <text:list-item text:style-override="id1-3-2-2-1-10-8">
                <text:number>•</text:number>
                <text:p text:style-name="al">de maximumsnelheid in de bebouwde omgeving lager is dan in een met-bebouwde omgeving; </text:p>
              </text:list-item>
              <text:list-item text:style-override="id1-3-2-2-1-10-9">
                <text:number>•</text:number>
                <text:p text:style-name="al">de aanpassing van de bebouwde komgrenzen zal bijdragen aan een verbetering van de veiligheid op de weg; </text:p>
              </text:list-item>
              <text:list-item text:style-override="id1-3-2-2-1-10-10">
                <text:number>•</text:number>
                <text:p text:style-name="al">namens de korpschef van de Politie Oost-Brabant een positief advies is afgegeven:</text:p>
              </text:list-item>
            </text:list>
            <text:p text:style-name="common-al"/>
            <text:list text:style-name="id1-3-2-2-1-12">
              <text:list-item text:style-override="id1-3-2-2-1-12-1">
                <text:number>1.</text:number>
                <text:p text:style-name="al">door het verplaatsen van de borden H1 (begin bebouwde kom) en H2 (einde bebouwde kom) uit bijlage 1 van het Reglement Verkeersregels en Verkeerstekens 1990 (RW 1990) de verkeerskundige bebouwde kom op de Hommelsedijk in Heeswijk-Dmther te verplaatsen van de locatie ter hoogte van huisnummer 21 d naar de nieuwe locatie op de Hommelsedijk direct ten noorden van het kruispunt met de Koffiestraat;</text:p>
              </text:list-item>
              <text:list-item text:style-override="id1-3-2-2-1-12-2">
                <text:number>2.</text:number>
                <text:p text:style-name="al">door het plaatsen van borden Hl en H2 uit bijlage 1 van het RW 1990 de verkeerskundige bebouwde kom in te stellen op de Koffiestraat in Heeswijk-Dinther tussen de Hommelsedijk en huisnummer 51, waardoor: </text:p>
              </text:list-item>
              <text:list-item text:style-override="id1-3-2-2-1-12-3">
                <text:number>a.</text:number>
                <text:p text:style-name="al">dit gedeelte van de Koffiestraat binnen de verkeerskundige bebouwde kom valt; </text:p>
              </text:list-item>
              <text:list-item text:style-override="id1-3-2-2-1-12-4">
                <text:number>b.</text:number>
                <text:p text:style-name="al">de nieuwe straten Kleijne Hove en Groote Hove binnen de verkeerskundige bebouwde kom vallen; </text:p>
              </text:list-item>
              <text:list-item text:style-override="id1-3-2-2-1-12-5">
                <text:number>3.</text:number>
                <text:p text:style-name="al">door het plaatsen van borden H1 en H2 uit bijlage 1 van het RW 1990 de verkeerskundige bebouwde kom in te stellen op de Heuvelstraat in Heeswijk-Dinther op ongeveer 100 meter van het kruispunt met de Hommelsedijk dit gedeelte aan te wijzen als een weg binnen de bebouwde kom. </text:p>
              </text:list-item>
            </text:list>
            <text:p text:style-name="common-al"/>
            <text:p text:style-name="common-al">Vastgesteld door de raad van de gemeente Bernheze in zijn openbare vergadering van 20 mei 2021.</text:p>
            <text:p text:style-name="common-al"/>
            <text:p text:style-name="common-al">Leandra Kilian     Marieke Moorman</text:p>
            <text:p text:style-name="common-al">Griffier      voorzitter </text:p>
            <text:p text:style-name="common-al"/>
            <text:p text:style-name="common-al"/>
            <text:p text:style-name="common-al">
            <text:span text:style-name="nadrukvet">Rechtsbeschermingsclausule: </text:span>
          </text:p>
            <text:p text:style-name="common-al">
            <text:span text:style-name="nadrukcur">Bezwaar: </text:span>Tegen dit besluit kan degene wiens belang rechtstreeks bij dit besluit betrokken is op grond van de Algemene wet bestuursrecht binnen 6 weken na de publicatiedatum, een gemotiveerd bezwaarschrift indienen bij de gemeenteraad, Postbus 19, 5384 ZG HEESCH. </text:p>
            <text:p text:style-name="last-al">
            <text:span text:style-name="nadrukcur">Voorlopige voorziening: </text:span>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 Hertogenbosch.</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2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2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2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nheze</meta:user-defined>
    <meta:user-defined meta:name="OVERHEID.Gemeente/DC.creator">Bernhe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rnheze - Verplaatsing verkeerskundige bebouwde komgrenzen - Hommelsedijk, Koffiestraat, Heuvelstraat Heeswijk-Dinth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549296/ 1552377</meta:user-defined>
    <meta:user-defined meta:name="OVERHEIDop.verkeersbordcode">H1</meta:user-defined>
    <meta:user-defined meta:name="OVERHEIDop.verkeersbordcode">H2</meta:user-defined>
    <dc:language>nl</dc:language>
    <meta:user-defined meta:name="OVERHEID.EPSG28992/DC.spatial">162037.281 407178.294</meta:user-defined>
    <meta:user-defined meta:name="OVERHEID.EPSG28992/DC.spatial">162047.034 407130.003</meta:user-defined>
    <meta:user-defined meta:name="OVERHEID.EPSG28992/DC.spatial">162070.433 407218.363</meta:user-defined>
    <meta:user-defined meta:name="OVERHEID.EPSG28992/DC.spatial">161935.933 407423.806</meta:user-defined>
    <meta:user-defined meta:name="DC.title">Raadsbesluit verplaatsen verkeerskundige bebouwde komgrenzen Hommelsedijk, Koffiestraat en Heuvelstraat Heeswijk-Dinther</meta:user-defined>
    <meta:user-defined meta:name="OVERHEID.PostcodeHuisnummer/OVERHEIDop.postcodeHuisnummer">5473RG 4</meta:user-defined>
    <meta:user-defined meta:name="OVERHEID.PostcodeHuisnummer/OVERHEIDop.postcodeHuisnummer">5473RG 4</meta:user-defined>
    <meta:user-defined meta:name="OVERHEID.PostcodeHuisnummer/OVERHEIDop.postcodeHuisnummer">5473RG 4</meta:user-defined>
    <meta:user-defined meta:name="OVERHEID.PostcodeHuisnummer/OVERHEIDop.postcodeHuisnummer">5473RP 2</meta:user-defined>
    <meta:user-defined meta:name="OVERHEIDop.straatnaam">Hommelsedijk</meta:user-defined>
    <meta:user-defined meta:name="OVERHEIDop.straatnaam">Hommelsedijk</meta:user-defined>
    <meta:user-defined meta:name="OVERHEIDop.straatnaam">Hommelsedijk</meta:user-defined>
    <meta:user-defined meta:name="OVERHEIDop.straatnaam">Koffiestraat</meta:user-defined>
    <meta:user-defined meta:name="OVERHEIDop.woonplaats">Heeswijk-Dinther</meta:user-defined>
    <meta:user-defined meta:name="OVERHEIDop.woonplaats">Heeswijk-Dinther</meta:user-defined>
    <meta:user-defined meta:name="OVERHEIDop.woonplaats">Heeswijk-Dinther</meta:user-defined>
    <meta:user-defined meta:name="OVERHEIDop.woonplaats">Heeswijk-Dinther</meta:user-defined>
    <meta:user-defined meta:name="DCTERMS.W3CDTF/DCTERMS.available">2021-06-16</meta:user-defined>
    <meta:user-defined meta:name="OVERHEIDop.StcrtID/DC.identifier">stcrt-2021-30228</meta:user-defined>
    <meta:user-defined meta:name="DCTERMS.W3CDTF/OVERHEIDop.jaargang">2021</meta:user-defined>
    <meta:user-defined meta:name="OVERHEIDop.publicationIssue">30228</meta:user-defined>
    <meta:user-defined meta:name="OVERHEIDop.versieInformatie"/>
  </office:meta>
</office:document-meta>
</file>