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68</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f instemmingsbesluit winningsplan Heemskerk voor aardwarmte, Ministerie van Economische Zaken en Klimaat</text:h>
      <text:h text:style-name="ifm_p_font.bold_mt.7.4mm_page.keep-with-next_ifm" text:outline-level="4">Kennisgeving</text:h>
      <text:p text:style-name="ifm_p_mt.4.23mm_ifm">De Minister van Economische Zaken en Klimaat heeft ingestemd met het winningsplan Heemskerk. Van 25 juni 2021 tot en met 6 augustus 2021 ligt het definitieve instemmingsbesluit ter inzage.</text:p>
      <text:h text:style-name="ifm_p_font.bold_mt.5.08mm_page.keep-with-next_ifm" text:outline-level="4">Voorgeschiedenis van de huidige situatie</text:h>
      <text:p text:style-name="ifm_p_mt.4.23mm_ifm">Om aardwarmte te mogen winnen moeten vergunninghouders op basis van de huidige Mijnbouwwet onder andere een goedgekeurd winningsplan hebben. In een onderbouwd en goed gedocumenteerd plan moet inzichtelijk gemaakt worden hoe de productie van aardwarmte door de vergunninghouder in de toekomst ter hand genomen wordt.</text:p>
      <text:p text:style-name="ifm_p_mt.3.7mm_ifm">In Nederland zijn ongeveer 20 aardwarmtesystemen die op dit moment aardwarmte winnen. Voor deze aardwarmtesystemen zijn in het verleden winningsvergunningen en een omgevingsvergunning afgegeven, maar in veel gevallen was er nog niet ingestemd met een winningsplan. Het aardwarmtesysteem Heemskerk is er daar een van. Dit komt doordat de voorwaarden waaraan een winningsplan moet voldoen voor aardwarmtewinning nog niet waren opgenomen in de Mijnbouwwet en -regelgeving. Aspecten die normaal gesproken in het winningsplan worden beoordeeld, zijn destijds tijdelijk beoordeeld in andere vergunningen die nodig zijn voor aardwarmtewinning en het Staatstoezicht op de Mijnen heeft toezicht gehouden op de winning vanuit het oogpunt van veiligheid, schade en milieu.</text:p>
      <text:p text:style-name="ifm_p_mt.3.7mm_ifm">Om dit knelpunt op te lossen is, op basis van de Mijnbouwwet en -regelgeving in 2019 een format ontwikkeld voor een aardwarmte winningsplan. Dit format is aan alle vergunninghouders verzonden met het dwingende verzoek om een winningsplan conform dit format aan te leveren bij het Ministerie van Economische Zaken en Klimaat. Met het voorliggende instemmingsbesluit komt een einde aan een tijdelijke situatie waarbij aardwarmte werd gewonnen zonder ingestemd winningsplan.</text:p>
      <text:h text:style-name="ifm_p_font.bold_mt.5.08mm_page.keep-with-next_ifm" text:outline-level="4">Huidig beleid omtrent aardwarmte</text:h>
      <text:p text:style-name="ifm_p_mt.4.23mm_ifm">Voor de afbouw van de vraag naar aardgas moeten kansrijke duurzame alternatieven, zoals aardwarmte, ontwikkeld worden. Aardwarmte heeft de potentie om een belangrijke rol te spelen in de verduurzaming van de warmtevoorziening en daarmee in de transitie naar een CO2-arme energievoorziening. In het Regeerakkoord zijn ambitieuze plannen aangekondigd op het gebied van klimaat en energie. Twee belangrijke pijlers onder de nationale ambitie zijn de Klimaatwet en het Klimaatakkoord (Kamerstuk 32 813, nr. 342). Het akkoord gaat over vijf sectoren: industrie, gebouwde omgeving, elektriciteitssector, transport en landbouw en natuur.</text:p>
      <text:h text:style-name="ifm_p_font.bold_mt.5.08mm_page.keep-with-next_ifm" text:outline-level="4">Wat staat er in het winningsplan Heemskerk?</text:h>
      <text:p text:style-name="ifm_p_mt.4.23mm_ifm">Ce-ren Beheer B.V. (Ce-ren) heeft een verzoek tot instemming met het winningsplan Heemskerk ingediend bij de Minister van Economische Zaken en Klimaat. Het winningsplan Heemskerk betreft een bestaand aardwarmtesysteem, gelegen aan de Cieweg in Heemskerk en binnen het gebied van de winningsvergunning Heemskerk. Geografisch gezien ligt het aardwarmtesysteem in de provincie Noord-Holland, in de gemeenten Brielle, Hellevoetsluis en Westvoorne en in het verzorgingsgebied van het Waterschap Hollandse Delta.</text:p>
      <text:p text:style-name="ifm_p_mt.3.7mm_ifm">Het winningsplan Heemskerk beschrijft de winning van aardwarmte vanaf de winningslocatie aan de Cieweg in Heemskerk door Ce-ren. Deze warmte wordt gebruikt door het aanliggende glastuinbouw­bedrijf Floricultura. De aardwarmte wordt gewonnen uit geproduceerd formatiewater (uit de diepe ondergrond) door middel van de aardwarmteputten HEK-GT-01-S2 en HEK-GT-02 die in 2013 zijn geboord. Sinds 2015 wint het aardwarmtesysteem aardwarmte. Met het systeem voorziet Ce-ren in de warmtevraag van de kassen van Floricultura bij Heemskerk. De verwachting is voor een termijn van ten minste 35 jaar maximaal 11 MW aardwarmte per jaar te kunnen winnen en te gebruiken voor de duurzame kweek van orchideeën en eventueel de toekomstige levering van warmte aan een warmtenet. Tot nu toe is de gewonnen aardwarmte gebruikt voor het verwarmen van het huidige aangesloten kassencomplex van 7,1 hectare.</text:p>
      <text:h text:style-name="ifm_p_font.bold_mt.5.08mm_page.keep-with-next_ifm" text:outline-level="4">Aanpassingen aan ontwerpinstemmingsbesluit</text:h>
      <text:p text:style-name="ifm_p_mt.4.23mm_ifm">Het ontwerpinstemmingsbesluit met betrekking tot dit winningsplan heeft reeds ter inzage gelegen van 15 januari 2021 tot en met 25 februari 2021. Er zijn 3 zienswijzen binnengekomen op het ontwerpinstemmingsbesluit. De voorschriften uit het ontwerpinstemmingsbesluit zijn naar aanleiding van de ingezonden zienswijzen inhoudelijk niet aangepast.</text:p>
      <text:h text:style-name="ifm_p_font.bold_mt.5.08mm_page.keep-with-next_ifm" text:outline-level="4">Waar kunt u de stukken inzien?</text:h>
      <text:p text:style-name="ifm_p_mt.4.23mm_ifm">U kunt het instemmingsbesluit met het winningsplan Heemskerk van 25 juni 2021 tot en met 6 augustus 2021 inzien op: http://www.mijnbouwvergunningen.nl/heemskerk en http://www.nlog.nl/opslag-en-winningsplannen-ter-inzage. Daarnaast kunt u op afspraak het dossier fysiek inzien op het Ministerie van Economische Zaken en Klimaat. Voor meer informatie over de terinzagelegging en voor het maken van een afspraak kan contact opgenomen worden met medewerkers van het Ministerie van Economische Zaken en Klimaat. Contactgegevens staan onder aan deze kennisgeving.</text:p>
      <text:h text:style-name="ifm_p_font.bold_mt.5.08mm_page.keep-with-next_ifm" text:outline-level="4">Wat zijn de vervolgstappen?</text:h>
      <text:p text:style-name="ifm_p_mt.4.23mm_ifm">Als u tegen het ontwerpinstemmingsbesluit een zienswijze heeft ingediend en u bent belanghebbende, dan kunt u van 25 juni 2021 tot en met 6 augustus 2021 beroep instellen door een beroepschrift te sturen naar:</text:p>
      <text:p text:style-name="ifm_p_mt.3.7mm_ifm"><text:span text:style-name="ifm_span_font.bold_ifm">Raad van State</text:span></text:p>
      <text:p text:style-name="ifm_p_ifm"><text:span text:style-name="ifm_span_font.bold_ifm">T.a.v. Afdeling bestuursrechtspraak</text:span></text:p>
      <text:p text:style-name="ifm_p_ifm"><text:span text:style-name="ifm_span_font.bold_ifm">Postbus 20019</text:span></text:p>
      <text:p text:style-name="ifm_p_ifm"><text:span text:style-name="ifm_span_font.bold_ifm">2500 EA Den Haag</text:span></text:p>
      <text:p text:style-name="ifm_p_mt.3.7mm_ifm">Als u belang hebt bij het besluit en om gegronde redenen niet in staat bent geweest om een zienswijze in te dienen, kunt u ook beroep instellen.</text:p>
      <text:p text:style-name="ifm_p_mt.3.7mm_ifm">Het beroepschrift moet ondertekend zijn en ten minste de dagtekening bevatten en de naam en het adres van de indiener, een omschrijving van het besluit waartegen het is gericht en de gronden van het beroep.</text:p>
      <text:p text:style-name="ifm_p_mt.3.7mm_ifm">Voor het indienen van een beroepschrift moet u griffierecht betalen. Nadat u het beroep heeft ingediend, zal de Raad van State u laten weten hoeveel en wanneer u moet betalen. Meer informatie vindt u op www.rechtspraak.nl.</text:p>
      <text:h text:style-name="ifm_p_font.bold_mt.5.08mm_page.keep-with-next_ifm" text:outline-level="4">Wilt u meer weten?</text:h>
      <text:p text:style-name="ifm_p_mt.4.23mm_ifm">Kijk op www.allesoveraardwarmte.nl, www.geothermie.nl, www.mijnbouwvergunningen.nl/heemskerk, en op www.nlog.nl voor meer informatie over aardwarmte in Nederland.</text:p>
      <text:p text:style-name="ifm_p_mt.3.7mm_ifm">Voor nadere informatie over het winningsplan Heemskerk en het definitieve instemmingsbesluit kunt u tijdens kantooruren contact opnemen met de heer M.E. Kuiper, telefoon 070 378 68 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168</text:span><text:tab/>24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168</text:span><text:tab/>24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f instemmingsbesluit winningsplan Heemskerk voor aardwarmte,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30168</meta:user-defined>
    <meta:user-defined meta:name="OVERHEIDop.StcrtID/DCTERMS.replaces"/>
    <meta:user-defined meta:name="OVERHEIDop.StcrtID/DCTERMS.isRequiredBy"/>
    <meta:user-defined meta:name="OVERHEIDop.StcrtID/DCTERMS.hasPart"/>
    <meta:user-defined meta:name="OVERHEIDop.publicationIssue">30168</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Bodem</meta:user-defined>
    <meta:user-defined meta:name="DC.title">Definitief instemmingsbesluit winningsplan Heemskerk voor aardwarmte, Ministerie van Economische Zaken en Klimaat</meta:user-defined>
    <meta:user-defined meta:name="DCTERMS.W3CDTF/DCTERMS.available">2021-06-24</meta:user-defined>
  </office:meta>
</office:document-meta>
</file>