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6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kennisgeving definitief instemmingsbesluit winningsplan Heemskerk voor aardwarmte, Ministerie van Economische Zaken en Klimaat</text:h>
      <text:p text:style-name="ifm_p_mt.7.4mm_ifm"><text:span text:style-name="ifm_span_font.bold_mt.7.4mm_ifm">De Minister van Economische Zaken en Klimaat heeft op 24 juni 2021 ingestemd met het winningsplan Heemskerk. Van 25 juni 2021 tot en met 6 augustus 2021 ligt het definitieve instemmingsbesluit ter inzage.</text:span></text:p>
      <text:p text:style-name="ifm_p_mt.3.7mm_ifm">Op donderdag 24 juni 2021 zijn hiervan kennisgevingen verspreid in de Staatscourant (Staatscourant jaargang 2021, nr. 30168) en in de huis-aan-huisbladen De Beverwijker en de Heemskerkse Courant.</text:p>
      <text:p text:style-name="ifm_p_mt.3.7mm_ifm">In deze kennisgevingen stond abusievelijk dat het aardwarmtesysteem geografisch gezien in de provincie Noord-Holland, in de gemeenten Brielle, Hellevoetsluis en Westvoorne en in het verzorgingsgebied van het Waterschap Hollandse Delta ligt.</text:p>
      <text:p text:style-name="ifm_p_mt.3.7mm_ifm">Dat is niet juist.</text:p>
      <text:p text:style-name="ifm_p_mt.3.7mm_ifm">Deze zin had moeten zijn:</text:p>
      <text:p text:style-name="ifm_p_ifm">“Geografisch gezien ligt het aardwarmtesysteem in de provincie Noord-Holland, in de gemeenten Beverwijk en Heemskerk en in het verzorgingsgebied van het Hoogheemraadschap Hollands Noorderkwartier.”</text:p>
      <text:p text:style-name="ifm_p_mt.3.7mm_ifm">Met deze rectificatie wordt de kennisgeving hersteld en een correcte weergave gegeven van de geografische locatie van het aardwarmtesysteem Heemskerk.</text:p>
      <text:h text:style-name="ifm_p_font.bold_mt.5.08mm_page.keep-with-next_ifm" text:outline-level="4">Wilt u meer weten?</text:h>
      <text:p text:style-name="ifm_p_mt.4.23mm_ifm">Kijk op www.allesoveraardwarmte.nl, www.geothermie.nl, www.mijnbouwvergunningen.nl/heemskerk, en op www.nlog.nl voor meer informatie over aardwarmte in Nederland.</text:p>
      <text:p text:style-name="ifm_p_mt.3.7mm_ifm">Voor nadere informatie over het winningsplan Heemskerk en het definitieve instemmingsbesluit kunt u tijdens kantooruren contact opnemen met de heer M.E. Kuiper (tel: 070 378 6814; e-mail: m.e.kuiper@minezk.nl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0168-n1</text:span><text:tab/>5 jul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0168-n1</text:span><text:tab/>5 jul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kennisgeving definitief instemmingsbesluit winningsplan Heemskerk voor aardwarmte, Ministerie van Economische Zaken en Klimaat</dc:title>
    <meta:user-defined meta:name="OVERHEIDop.Vergunningen/DC.type">andere 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016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168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PostcodeHuisnummer/DC.spatial"/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DC.title">RECTIFICATIE: kennisgeving definitief instemmingsbesluit winningsplan Heemskerk voor aardwarmte, Ministerie van Economische Zaken en Klimaat</meta:user-defined>
    <meta:user-defined meta:name="OVERHEIDop.versienummer">n1</meta:user-defined>
    <meta:user-defined meta:name="DCTERMS.W3CDTF/DCTERMS.available">2021-07-05</meta:user-defined>
  </office:meta>
</office:document-meta>
</file>