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66</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instemmingsbesluit winningsplan Vierpolders voor aardwarmte, Ministerie van Economische Zaken en Klimaat</text:h>
      <text:h text:style-name="ifm_p_font.bold_mt.7.4mm_page.keep-with-next_ifm" text:outline-level="4">Kennisgeving</text:h>
      <text:p text:style-name="ifm_p_mt.4.23mm_ifm"><text:span text:style-name="ifm_span_font.bold_mt.4.23mm_ifm">De Minister van Economische Zaken en Klimaat heeft ingestemd met het winningsplan Vierpolders. Van 25 juni 2021 tot en met 6 augustus 2021 ligt het definitieve instemmingsbesluit ter inzage.</text:span></text:p>
      <text:h text:style-name="ifm_p_font.bold_mt.5.08mm_page.keep-with-next_ifm" text:outline-level="4">Voorgeschiedenis van de huidige situatie</text:h>
      <text:p text:style-name="ifm_p_mt.4.23mm_ifm">Om aardwarmte te mogen winnen moeten vergunninghouders op basis van de huidige Mijnbouwwet onder andere een goedgekeurd winningsplan hebben. In een onderbouwd en goed gedocumenteerd plan moet inzichtelijk gemaakt worden hoe de productie van aardwarmte door de vergunninghouder in de toekomst ter hand genomen wordt.</text:p>
      <text:p text:style-name="ifm_p_mt.3.7mm_ifm">In Nederland zijn ongeveer 20 aardwarmtesystemen die op dit moment aardwarmte winnen. Voor deze aardwarmtesystemen zijn in het verleden winningsvergunningen en een omgevingsvergunning afgegeven, maar in veel gevallen was er nog niet ingestemd met een winningsplan. Het aardwarmtesysteem Vierpolders is er daar een van. Dit komt doordat de voorwaarden waaraan een winningsplan moet voldoen voor aardwarmtewinning nog niet waren opgenomen in de Mijnbouwwet en -regelgeving. Aspecten die normaal gesproken in het winningsplan worden beoordeeld, zijn destijds tijdelijk beoordeeld in andere vergunningen die nodig zijn voor aardwarmtewinning en het Staatstoezicht op de Mijnen heeft toezicht gehouden op de winning vanuit het oogpunt van veiligheid, schade en milieu.</text:p>
      <text:p text:style-name="ifm_p_mt.3.7mm_ifm">Om dit knelpunt op te lossen is, op basis van de Mijnbouwwet en -regelgeving in 2019 een format ontwikkeld voor een aardwarmtewinningsplan. Dit format is aan alle vergunninghouders verzonden met het dwingende verzoek om een winningsplan conform dit format aan te leveren bij het Ministerie van Economische Zaken en Klimaat. Met het voorliggende instemmingsbesluit komt een einde aan een tijdelijke situatie waarbij aardwarmte werd gewonnen zonder ingestemd winningsplan.</text:p>
      <text:h text:style-name="ifm_p_font.bold_mt.5.08mm_page.keep-with-next_ifm" text:outline-level="4">Huidig beleid omtrent aardwarmte</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Wat staat er in het winningsplan Vierpolders?</text:h>
      <text:p text:style-name="ifm_p_mt.4.23mm_ifm">Hydreco Geomec B.V. (Hydreco) heeft een verzoek tot instemming met het winningsplan Vierpolders ingediend bij de Minister van Economische Zaken en Klimaat. Het winningsplan Vierpolders betreft een bestaand aardwarmtesysteem, gelegen aan de Moersaatsenweg in Vierpolders en binnen het gebied van de winningsvergunning Vierpolders. Geografisch gezien ligt het aardwarmtesysteem in de provincie Zuid-Holland, in de gemeenten Brielle, Hellevoetsluis en Westvoorne en in het verzorgingsgebied van het Waterschap Hollandse Delta.</text:p>
      <text:p text:style-name="ifm_p_mt.3.7mm_ifm">Het winningsplan Vierpolders beschrijft de winning van aardwarmte vanaf de winningslocatie aan de Moersaatsenweg in Vierpolders door Hydreco. Deze warmte wordt gebruikt door een aantal aanliggende glastuinbouwbedrijven. De warmte wordt gewonnen uit geproduceerd formatiewater door middel van de aardwarmteputten BRI-GT-01 en BRI-GT-02 die reeds in 2015 zijn geboord. Sinds 2016 is het aardwarmtesysteem in bedrijf. Met het gerealiseerde doublet voorziet Hydreco in de warmtevraag van de kassen bij Vierpolders. De verwachting is voor een termijn van ten minste 35 jaar (tot en met 2052) aardwarmte te kunnen winnen en te benutten voor het verwarmen van kassen in de omgeving van Vierpolders.</text:p>
      <text:h text:style-name="ifm_p_font.bold_mt.5.08mm_page.keep-with-next_ifm" text:outline-level="4">Aanpassingen aan ontwerpinstemmingsbesluit</text:h>
      <text:p text:style-name="ifm_p_mt.4.23mm_ifm">Het ontwerpinstemmingsbesluit met betrekking tot dit winningsplan heeft reeds ter inzage gelegen van 14 januari 2021 tot en met 24 februari 2021. Er zijn 7 zienswijzen binnengekomen op het ontwerpinstemmingsbesluit.</text:p>
      <text:p text:style-name="ifm_p_mt.3.7mm_ifm">In het definitieve besluit is een toevoeging gedaan over het gebruik van de gasbijvangst.</text:p>
      <text:p text:style-name="ifm_p_ifm">Deze aanpassingen hebben geen invloed gehad op de beoordeling van het winningsplan.</text:p>
      <text:p text:style-name="ifm_p_mt.3.7mm_ifm">De voorschriften uit het ontwerpinstemmingsbesluit zijn niet inhoudelijk aangepast.</text:p>
      <text:h text:style-name="ifm_p_font.bold_mt.5.08mm_page.keep-with-next_ifm" text:outline-level="4">Waar kunt u de stukken inzien?</text:h>
      <text:p text:style-name="ifm_p_mt.4.23mm_ifm">U kunt het instemmingsbesluit met het winningsplan Vierpolders van 25 juni 2021 tot en met 6 augustus 2021 inzien op: http://www.mijnbouwvergunningen.nl/vierpolders en http://www.nlog.nl/opslag-en-winningsplannen-ter-inzage. Daarnaast kunt u op afspraak het dossier fysiek inzien op het Ministerie van Economische Zaken en Klimaat. Voor meer informatie over de terinzagelegging en voor het maken van een afspraak kan contact opgenomen worden met medewerkers van het Ministerie van Economische Zaken en Klimaat. Contactgegevens staan onder aan deze kennisgeving.</text:p>
      <text:h text:style-name="ifm_p_font.bold_mt.5.08mm_page.keep-with-next_ifm" text:outline-level="4">Wat zijn de vervolgstappen?</text:h>
      <text:p text:style-name="ifm_p_mt.4.23mm_ifm">Als u tegen het ontwerpinstemmingsbesluit een zienswijze heeft ingediend en u bent belanghebbende, dan kunt u van 25 juni 2021 tot en met 6 augustus 2021 beroep instellen door een beroepschrift te sturen naar:</text:p>
      <text:p text:style-name="ifm_p_mt.3.7mm_ifm"><text:span text:style-name="ifm_span_font.bold_ifm">Raad van State</text:span></text:p>
      <text:p text:style-name="ifm_p_ifm"><text:span text:style-name="ifm_span_font.bold_ifm">T.a.v. Afdeling bestuursrechtspraak</text:span></text:p>
      <text:p text:style-name="ifm_p_ifm"><text:span text:style-name="ifm_span_font.bold_ifm">Postbus 20019</text:span></text:p>
      <text:p text:style-name="ifm_p_ifm"><text:span text:style-name="ifm_span_font.bold_ifm">2500 EA Den Haag</text:span></text:p>
      <text:p text:style-name="ifm_p_mt.3.7mm_ifm">Als u belang hebt bij het besluit en om gegronde redenen niet in staat bent geweest om een zienswijze in te dienen, kunt u ook beroep instellen.</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t u op www.rechtspraak.nl.</text:p>
      <text:h text:style-name="ifm_p_font.bold_mt.5.08mm_page.keep-with-next_ifm" text:outline-level="4">Wilt u meer weten?</text:h>
      <text:p text:style-name="ifm_p_mt.4.23mm_ifm">Kijk op www.allesoveraardwarmte.nl, www.geothermie.nl, www.mijnbouwvergunningen.nl/vierpolders, en op www.nlog.nl voor meer informatie over aardwarmte in Nederland.</text:p>
      <text:p text:style-name="ifm_p_mt.3.7mm_ifm">Voor nadere informatie over het winningsplan Vierpolders en het definitieve instemmingsbesluit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166</text:span><text:tab/>2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166</text:span><text:tab/>2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f instemmingsbesluit winningsplan Vierpolders voor aardwarmte,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30166</meta:user-defined>
    <meta:user-defined meta:name="OVERHEIDop.StcrtID/DCTERMS.replaces"/>
    <meta:user-defined meta:name="OVERHEIDop.StcrtID/DCTERMS.isRequiredBy"/>
    <meta:user-defined meta:name="OVERHEIDop.StcrtID/DCTERMS.hasPart"/>
    <meta:user-defined meta:name="OVERHEIDop.publicationIssue">30166</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itle">Definitief instemmingsbesluit winningsplan Vierpolders voor aardwarmte, Ministerie van Economische Zaken en Klimaat</meta:user-defined>
    <meta:user-defined meta:name="DCTERMS.W3CDTF/DCTERMS.available">2021-06-24</meta:user-defined>
  </office:meta>
</office:document-meta>
</file>