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an van Nassaustraat 6a t/m 6c en 8a t/m 8c, 8281 ZD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mgevingsvergunning is verleend voor locatie Jan van Nassaustraat 6a t/m 6c en 8a t/m 8c, 8281 ZD te Genemuiden met toepassing van de buitenplanse afwijking als bedoeld in artikel 2.12 eerste lid sub a onder 3 van de Wabo.</text:p>
            <text:p text:style-name="common-al">Het bijbehorende plan voorziet in het bouwen van 6 woningen.</text:p>
            <text:p text:style-name="common-al">Het besluit en de aanvraag liggen op afspraak met ingang van 10 juni 2021 gedurende zes weken ter inzage in het gemeentehuis. U kunt daar de stukken op afspraak inzien op werkdagen van 8.30 tot 12.30 uur. Tevens is het bestemmingsplan te raadplegen op <text:a xlink:href="http://www.ruimtelijkeplannen.nl" xlink:type="simple">www.ruimtelijkeplannen.nl</text:a>, het planidentificatienummer is NL.IMRO.1896.OV0031-VS01 </text:p>
            <text:p text:style-name="common-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text:p>
            <text:p text:style-name="last-al">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6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424.451 515142.755</meta:user-defined>
    <meta:user-defined meta:name="OVERHEID.EPSG28992/DC.spatial">199446.655 515141.402</meta:user-defined>
    <meta:user-defined meta:name="DC.title">Omgevingsvergunning Jan van Nassaustraat 6a t/m 6c en 8a t/m 8c, 8281 ZD te Genemuiden</meta:user-defined>
    <meta:user-defined meta:name="OVERHEID.PostcodeHuisnummer/OVERHEIDop.postcodeHuisnummer">8281ZD 6</meta:user-defined>
    <meta:user-defined meta:name="OVERHEID.PostcodeHuisnummer/OVERHEIDop.postcodeHuisnummer">8281ZD 8</meta:user-defined>
    <meta:user-defined meta:name="OVERHEIDop.straatnaam">Jan van Nassaustraat</meta:user-defined>
    <meta:user-defined meta:name="OVERHEIDop.straatnaam">Jan van Nassaustraat</meta:user-defined>
    <meta:user-defined meta:name="OVERHEIDop.woonplaats">Genemuiden</meta:user-defined>
    <meta:user-defined meta:name="OVERHEIDop.woonplaats">Genemuiden</meta:user-defined>
    <meta:user-defined meta:name="DCTERMS.W3CDTF/DCTERMS.available">2021-06-11</meta:user-defined>
    <meta:user-defined meta:name="DCTERMS.W3CDTF/OVERHEIDop.jaargang">2021</meta:user-defined>
    <meta:user-defined meta:name="OVERHEIDop.publicationIssue">30164</meta:user-defined>
    <meta:user-defined meta:name="OVERHEIDop.StcrtID/DC.identifier">stcrt-2021-30164</meta:user-defined>
    <meta:user-defined meta:name="OVERHEIDop.versieInformatie"/>
  </office:meta>
</office:document-meta>
</file>