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mt.7.4mm_ifm" style:family="text" style:name="ifm_span_font.italic_mt.7.4mm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3</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goedkeuringsbesluit gedragscode Wet natuurbescherming, Rijksdienst voor Ondernemend Nederland</text:h>
      <text:p text:style-name="ifm_p_mt.7.4mm_ifm">De Minister van Landbouw, Natuur en Voedselkwaliteit heeft de ‘<text:span text:style-name="ifm_span_font.italic_mt.7.4mm_ifm">Gedragscode soortenbescherming voor woningcorporaties</text:span>’ van Aedes in ontwerp goedgekeurd.</text:p>
      <text:h text:style-name="ifm_p_font.bold_mt.5.08mm_page.keep-with-next_ifm" text:outline-level="4">Welke aanvraag is ontvangen?</text:h>
      <text:p text:style-name="ifm_p_mt.4.23mm_ifm">Op 12 mei 2020 heeft Aedes een verzoek gedaan om goedkeuring van gedragscode ‘<text:span text:style-name="ifm_span_font.italic_mt.4.23mm_ifm">Gedragscode Soortenbescherming voor woningcorporaties</text:span>’ (artikel 3.31 van de Wet natuurbescherming). Onder de vrijstelling van de gedragscode kunnen woningcorporaties, die de gedragscode hebben geïmplementeerd in hun organisatie of in opdracht van deze corporaties, werkzaamheden uitvoeren met betrekking tot het onderhouden en renoveren van woningen in het kader van verduurzaming. In de gedragscode is een limitatieve opsomming opgenomen van de verschillende werkzaamheden die onder de vrijstelling van deze gedragscode vallen. Daarbij zijn voor verschillende beschermde soorten maatregelen beschreven die waarborgen dat er zorgvuldig wordt gehandeld.</text:p>
      <text:h text:style-name="ifm_p_font.bold_mt.5.08mm_page.keep-with-next_ifm" text:outline-level="4">Hoe verloopt de procedure?</text:h>
      <text:p text:style-name="ifm_p_mt.4.23mm_ifm">Over dit soort verzoeken beslist de Minister van Landbouw, Natuur en Voedselkwaliteit. Zij heeft besloten de gedragscode in ontwerp goed te keuren. Het besluit is, na definitieve goedkeuring, geldig tot 1 juni 2023. Het ontwerpbesluit is geregistreerd onder nummer RVO/2020/45.</text:p>
      <text:h text:style-name="ifm_p_font.bold_mt.5.08mm_page.keep-with-next_ifm" text:outline-level="4">Wat houdt een gedragscode in?</text:h>
      <text:p text:style-name="ifm_p_mt.4.23mm_ifm">In de Wet natuurbescherming (artikelen 3.1, 3.5 en 3.10) staan verbodsbepalingen om inheemse planten en dieren te beschermen. Met een goedgekeurde gedragscode geldt een vrijstelling van deze verbodsbepalingen als werkzaamheden volgens een goedgekeurde gedragscode plaatsvinden. Het gaat om werkzaamheden voor bestendig gebruik, voor bestendig beheer of onderhoud van infrastructuur en voor ruimtelijke ontwikkeling en inrichting.</text:p>
      <text:h text:style-name="ifm_p_font.bold_mt.5.08mm_page.keep-with-next_ifm" text:outline-level="4">Stukken inzien en zienswijze indienen?</text:h>
      <text:p text:style-name="ifm_p_mt.4.23mm_ifm">Twee werkdagen na deze bekendmaking kunt u het ontwerpbesluit en de gedragscode inzien. Dit kan op www.rvo.nl/overzicht-gedragscodes. U kunt de documenten ook fysiek inzien op onze vestiging in Den Haag, Prinses Beatrixlaan 2. Dit kan, met uw legitimatie, tussen 8:30 en 17:00 uur. U dient vooraf een afspraak te maken via 088 042 6693 of via wnb@rvo.nl.</text:p>
      <text:p text:style-name="ifm_p_mt.3.7mm_ifm">U kunt als belanghebbende binnen zes weken een schriftelijke zienswijze indienen. U kunt uw zienswijze richten aan de Minister van Landbouw, Natuur en Voedselkwaliteit, Rijksdienst voor Ondernemend Nederland, Team Vergunningen Natuur, Postbus 19530, 2500 CM Den Haag. Tevens kunt u de zienswijzen digitaal versturen naar wnb@rvo.nl. Vermeld in uw zienswijze om welk besluit het gaat.</text:p>
      <text:h text:style-name="ifm_p_font.bold_mt.5.08mm_page.keep-with-next_ifm" text:outline-level="4">Meer informatie</text:h>
      <text:p text:style-name="ifm_p_mt.4.23mm_ifm">Heeft u vragen, kijk dan op www.rvo.nl. Of neem telefonisch contact met ons op: 088 042 42 42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013</text:span><text:tab/>25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013</text:span><text:tab/>25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goedkeuringsbesluit gedragscode Wet natuurbescherming, Rijksdienst voor Ondernemend Nederland</dc:title>
    <meta:user-defined meta:name="OVERHEIDop.DienstAgentschapInstellingOfProject/DC.creator">Rijksdienst voor Ondernemend Nederland</meta:user-defined>
    <meta:user-defined meta:name="OVERHEIDop.Staatscourant/DC.type">Ontheffingen</meta:user-defined>
    <meta:user-defined meta:name="OVERHEIDop.versieInformatie"/>
    <meta:user-defined meta:name="OVERHEID.PostcodeHuisnummer/DC.spatial">2509AC</meta:user-defined>
    <meta:user-defined meta:name="OVERHEIDop.StcrtID/DCTERMS.isReplacedBy"/>
    <meta:user-defined meta:name="OVERHEIDop.StcrtID/DCTERMS.requires"/>
    <meta:user-defined meta:name="OVERHEIDop.pagina"/>
    <meta:user-defined meta:name="OVERHEIDop.StcrtID/DC.identifier">stcrt-2021-30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13</meta:user-defined>
    <meta:user-defined meta:name="OVERHEIDop.publicationName">Staatscourant</meta:user-defined>
    <meta:user-defined meta:name="OVERHEID.Organisatietype/OVERHEID.organisationType">dienst en agentschap</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Kennisgeving ontwerpgoedkeuringsbesluit gedragscode Wet natuurbescherming, Rijksdienst voor Ondernemend Nederland</meta:user-defined>
    <meta:user-defined meta:name="DCTERMS.W3CDTF/DCTERMS.available">2021-01-25</meta:user-defined>
  </office:meta>
</office:document-meta>
</file>