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 en inrijverbod Markt von Geussauplein Eij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Eijsden-Margraten, </text:p>
          <text:p text:style-name="aanhef_wie">gelet op de bepalingen van de Wegenverkeerswet, het Reglement verkeersregels en verkeerstekens 1990, daartoe gemachtigd in artikel 18, lid 1 sub d Wegenverkeerswet 1994;</text:p>
          <text:p text:style-name="aanhef_wie">gelet op de ‘Mandaat- en machtigingsregeling van de gemeente Eijsden-Margraten 2017, tweede wijziging’;</text:p>
          <text:p text:style-name="aanhef_wie"/>
          <text:section text:name="considerans_id1-3-2-1-6" text:style-name="considerans">
            <text:p text:style-name="tussenkopcur">
            <text:span text:style-name="nadrukvet">Overwegende</text:span>
          </text:p>
            <text:p text:style-name="tussenkopcur"/>
            <text:p text:style-name="tussenkopcur"> Op grond van artikel 15, eerste lid, van de WVW 1994 een verkeersbesluit moet worden genomen voor de plaatsing of verwijdering van de in artikel 12 van het BABW genoemde verkeerstekens. </text:p>
            <text:p text:style-name="tussenkopcur"> Op grond van artikel 14 van het BABW wordt de plaatsing van onderborden, zoals bedoeld in artikel 8, lid 2 en 3 van het BABW, in het betrokken verkeerbesluit tot uitdrukking gebracht. </text:p>
            <text:p text:style-name="tussenkopcur">
            <text:span text:style-name="nadrukvet">
              <text:span text:style-name="nadrukvet"/>
            </text:span>
          </text:p>
            <text:p text:style-name="tussenkopcur"> Overwegende dat<text:span text:style-name="nadrukvet"><text:span text:style-name="nadrukvet">:</text:span></text:span></text:p>
            <text:p text:style-name="tussenkopcur"> Het plein gelegen aan Kerkplein in Eijsdengelegen is in de bebouwde kom; </text:p>
            <text:p text:style-name="tussenkopcur"> Dat het Kerkplein gelegen is in een 30 km/u gebied; </text:p>
            <text:p text:style-name="tussenkopcur"> Dat het Kerkplein geen doorgaande weg is; </text:p>
            <text:p text:style-name="tussenkopcur"> Dat het Kerkplein niet fysiek is afgesloten voor autoverkeer; </text:p>
            <text:p text:style-name="tussenkopcur"> Dat er enkele parkeermogelijkheden zijn voor ontheffingshouders; </text:p>
            <text:p text:style-name="tussenkopcur"> Dat deze ontheffingshouders ook op de marktdag gebruik kunnen maken van deze parkeermogelijkheid. </text:p>
            <text:p text:style-name="tussenkopcur"> Dat het Kerkplein op donderdag tussen 09.00 en 19.00 gebruikt wordt voor de weekmarkt; </text:p>
            <text:p text:style-name="tussenkopcur"> Het Kerkplein na herinrichting met winkels een grotere aantrekkingskracht heeft; </text:p>
            <text:p text:style-name="tussenkopcur"> Creëren van een betere bereikbaarheid en parkeermogelijkheden in de directe omgeving; </text:p>
            <text:p text:style-name="tussenkopcur"> Door de weekmarkt een beter economisch klimaat wordt gecreëerd; </text:p>
            <text:p text:style-name="tussenkopcur"> Op het Kerkplein geen parkeervakken aangebracht zijn; </text:p>
            <text:p text:style-name="tussenkopcur"> Parkeren op het Kerkplein op marktdagen onwenselijk is en gevaarlijke situaties met zich meebrengt en daarom het Kerkplein gedurende de marktdagen autovrij dient te zijn; </text:p>
            <text:p text:style-name="tussenkopcur"> Dat de volgende doelen uit artikel 2 van de Wegenverkeerswet 1994 dienen ter motivatie van deze maatregel om deze maatregel uit te voeren. </text:p>
            <text:p text:style-name="tussenkopcur"> - het verzekeren van de veiligheid op de weg; </text:p>
            <text:p text:style-name="tussenkopcur"> - het in stand houden van de weg en het waarborgen van de bruikbaarheid daarvan; </text:p>
            <text:p text:style-name="tussenkopcur"> het zoveel mogelijk waarborgen van de vrijheid van het verkeer; </text:p>
            <text:p text:style-name="tussenkopcur"> dat de functie van het marktplein als verblijfsgebied voor voetgangers door het gebruik van het marktplein als parkeergelegenheid beperkt wordt<text:span text:style-name="nadrukvet"><text:span text:style-name="nadrukvet"/></text:span></text:p>
            <text:p text:style-name="tussenkopcur">Dat op donderdag tussen 13.30 en 18.00 op het von Geussauplein te Breust, Eijsden, markt wordt georganiseerd. </text:p>
            <text:p text:style-name="tussenkopcur"> Dat het hiervoor noodzakelijk is het von Geussauplein donderdagse marktdagen vanaf 09.00 uur tot 19.00 uur vrij van geparkeerde auto’s te maken; </text:p>
            <text:p text:style-name="tussenkopcur"> Dat hiervoor een parkeerverbod geldt op donderdag marktdag op het von Geussauplein geldt vanaf 09.00 uur tot 19.00 uur van de aansluiting Von Geusauplein middels het instellen van een parkeerverbod middels het bord E01zb conform bedoeld in bijlage1 van het RVV 1990 met<text:span text:style-name="nadrukvet">:</text:span><text:span text:style-name="nadrukvet"/></text:p>
            <text:p text:style-name="tussenkopcur">- onderbord “parkeren en inrijden verboden op donderdag 09.00 – 19.00 uur’" </text:p>
            <text:p text:style-name="tussenkopcur"> - onderbord “uitgezonderd ontheffinghouders”; </text:p>
            <text:p text:style-name="tussenkopcur"> De genoemde verkeerstekens te plaatsen zoals op de bij dit besluit horende tekening is aangegeven; </text:p>
            <text:p text:style-name="tussenkopcur"> Alle bestaande verkeerstekens die strijdig zijn met het voorgaande te verwijderen; </text:p>
            <text:p text:style-name="tussenkopcur"> Dat hiervoor een proefperiode van 2 jaar geldt; </text:p>
            <text:p text:style-name="tussenkopcur"> Dat deze maatregel verder wordt getroffen ter bescherming van de weggebruikers, zijnde verblijvend verkeer, zoals voetgangers, en het in stand houden en het waarborgen van de bruikbaarheid van de weg, waarbij de rijbaan vrij wordt gehouden van geparkeerde auto´s zodat de veiligheid en doorstroming van het verkeer worden gewaarborgd; </text:p>
            <text:p text:style-name="tussenkopcur"> Dat de genoemde wegen c.q. weggedeelte in eigendom, beheer en onderhoud zijn van de gemeente Eijsden-Margraten; </text:p>
            <text:p text:style-name="tussenkopcur"> Dat overeenkomstig artikel 24 van het Besluit administratieve bepalingen inzake het wegverkeer, advies is gevraagd aan de Regiopolitie Limburg-Zuid; </text:p>
            <text:p text:style-name="tussenkopcur"> Dat de politie de in te stellen maatregelen aanvaardbaar en handhaafbaar acht.   </text:p>
            <text:p text:style-name="tussenkopcur">
            <text:span text:style-name="nadrukvet"/>
          </text:p>
            <text:p text:style-name="tussenkopcur">
            <text:span text:style-name="nadrukvet">Besluiten </text:span>
          </text:p>
            <text:p text:style-name="tussenkopcur"> Instellen parkeerzone </text:p>
            <text:p text:style-name="tussenkopcur"> Een parkeerverbod tijdens marktdagen tussen 09.00 – 19.00 uur in te stellen op Kerkplein te Breust Eijsden; </text:p>
            <text:p text:style-name="tussenkopcur"> Het plaatsen van het bord E01zb met onderbord “parkeren verboden op do 09 – 19.uur en onderbord “uitgezonderd ontheffinghouders”; </text:p>
            <text:p text:style-name="tussenkopcur">
            <text:span text:style-name="nadrukvet"/>
          </text:p>
            <text:p text:style-name="tussenkopcur"> Margraten, 08-06-2021 </text:p>
            <text:p text:style-name="tussenkopcur"> Burgemeester en wethouders van Eijsden-Margraten, </text:p>
            <text:p text:style-name="tussenkopcur">
            <text:span text:style-name="nadrukvet"/>
          </text:p>
            <text:p text:style-name="tussenkopcur">
            <text:span text:style-name="nadrukvet"/>
          </text:p>
            <text:p text:style-name="tussenkopcur"> Namens dezen,  T.H.P. Ruijters </text:p>
            <text:p text:style-name="tussenkopcur"> Afdelingshoofd Openbare Ruimte</text:p>
            <text:p text:style-name="tussenkopcur">
            <text:span text:style-name="nadrukcur">Deze brief is digitaal aangemaakt en daarom niet ondertekend.</text:span>
          </text:p>
            <text:p text:style-name="tussenkopcur">
            <text:span text:style-name="nadrukvet">
              <text:span text:style-name="nadrukcur"/>
            </text:span>
          </text:p>
            <text:p text:style-name="tussenkopcur">
            <text:span text:style-name="nadrukcur">Bezwaar en beroepsclausule</text:span>
            <text:span text:style-name="nadrukvet"/>
          </text:p>
            <text:p text:style-name="tussenkopcur">
            <text:span text:style-name="nadrukvet"/>
            <text:span text:style-name="nadrukcur">Tegen het besluit kan iedere belanghebbende die rechtstreeks in zijn belang is getroffen, overeenkomstig het bepaalde in artikel 7:1 juncto artikel 6:4 van de Algemene wet bestuursrecht binnen 6 weken na de datum van bekendmaking (= datum van verzending) van dit besluit een gemotiveerd bezwaarschrift indienen bij het college van burgemeester en wethouders van Eijsden-Margraten. </text:span>
            <text:span text:style-name="nadrukcur">Tevens kan de indiener van het bezwaarschrift de Voorzieningenrechter van de Rechtbank te Maastricht, Sector Bestuursrecht, Postbus 1988, 6201 BZ Maastricht verzoeken een voorziening te treffen, indien onverwijlde spoed, gelet op de betrokken belangen, dat vereist. </text:span>
            <text:span text:style-name="nadrukcur">U kunt ook digitaal verzoeken een voorziening te treffen bij de genoemde rechtbank via http://loket.rechtspraak.nl/bestuursrecht. Daarvoor moet u wel beschikken over een elektronische handtekening (DigiD). Kijk op de genoemde site voor de precieze voorwaarden.</text:span>
            <text:span text:style-name="nadrukcur">Het ondertekende bezwaarschrift/verzoekschrift dient ten minste te bevatten: </text:span>
            <text:span text:style-name="nadrukcur">a. </text:span>
            <text:span text:style-name="nadrukcur">naam en adres van de indiener</text:span>
            <text:span text:style-name="nadrukcur">b. </text:span>
            <text:span text:style-name="nadrukcur">de dagtekening</text:span>
            <text:span text:style-name="nadrukcur">c. </text:span>
            <text:span text:style-name="nadrukcur">een omschrijving van het besluit waartegen het bezwaar is gericht</text:span>
            <text:span text:style-name="nadrukcur">d. </text:span>
            <text:span text:style-name="nadrukcur">de gronden van bezwaar.</text:span> Overwegingen ten aanzien van het besluit </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2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12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12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ijsden-Margraten</meta:user-defined>
    <meta:user-defined meta:name="OVERHEID.Gemeente/DC.creator">Eijsden-Margrat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ijsden - Margrat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fsluiten plein en parkeerverbod t.b.v. wekelijkse markt</meta:user-defined>
    <meta:user-defined meta:name="OVERHEIDop.verkeersbordcode">E1</meta:user-defined>
    <dc:language>nl</dc:language>
    <meta:user-defined meta:name="OVERHEID.EPSG28992/DC.spatial">177760.779 309925.239</meta:user-defined>
    <meta:user-defined meta:name="OVERHEID.EPSG28992/DC.spatial">177747.959 309859.301</meta:user-defined>
    <meta:user-defined meta:name="OVERHEID.EPSG28992/DC.spatial">177769.673 309852.356</meta:user-defined>
    <meta:user-defined meta:name="OVERHEID.EPSG28992/DC.spatial">177774.925 309919.266</meta:user-defined>
    <meta:user-defined meta:name="OVERHEID.EPSG28992/DC.spatial">177760.779 309925.239</meta:user-defined>
    <meta:user-defined meta:name="DC.title">Verkeersbesluit Parkeer en inrijverbod Markt von Geussauplein Eijsden</meta:user-defined>
    <meta:user-defined meta:name="OVERHEID.PostcodeHuisnummer/OVERHEIDop.postcodeHuisnummer">6245GC 17</meta:user-defined>
    <meta:user-defined meta:name="OVERHEID.PostcodeHuisnummer/OVERHEIDop.postcodeHuisnummer">6245EH 63</meta:user-defined>
    <meta:user-defined meta:name="OVERHEID.PostcodeHuisnummer/OVERHEIDop.postcodeHuisnummer">6245EH 69</meta:user-defined>
    <meta:user-defined meta:name="OVERHEID.PostcodeHuisnummer/OVERHEIDop.postcodeHuisnummer">6245GC 27</meta:user-defined>
    <meta:user-defined meta:name="OVERHEID.PostcodeHuisnummer/OVERHEIDop.postcodeHuisnummer">6245GC 17</meta:user-defined>
    <meta:user-defined meta:name="OVERHEIDop.straatnaam">von Geusauplein</meta:user-defined>
    <meta:user-defined meta:name="OVERHEIDop.straatnaam">Breusterstraat</meta:user-defined>
    <meta:user-defined meta:name="OVERHEIDop.straatnaam">Breusterstraat</meta:user-defined>
    <meta:user-defined meta:name="OVERHEIDop.straatnaam">von Geusauplein</meta:user-defined>
    <meta:user-defined meta:name="OVERHEIDop.straatnaam">von Geusauplein</meta:user-defined>
    <meta:user-defined meta:name="OVERHEIDop.woonplaats">Eijsden</meta:user-defined>
    <meta:user-defined meta:name="OVERHEIDop.woonplaats">Eijsden</meta:user-defined>
    <meta:user-defined meta:name="OVERHEIDop.woonplaats">Eijsden</meta:user-defined>
    <meta:user-defined meta:name="OVERHEIDop.woonplaats">Eijsden</meta:user-defined>
    <meta:user-defined meta:name="OVERHEIDop.woonplaats">Eijsden</meta:user-defined>
    <meta:user-defined meta:name="DCTERMS.W3CDTF/DCTERMS.available">2021-06-10</meta:user-defined>
    <meta:user-defined meta:name="OVERHEIDop.StcrtID/DC.identifier">stcrt-2021-30126</meta:user-defined>
    <meta:user-defined meta:name="DCTERMS.W3CDTF/OVERHEIDop.jaargang">2021</meta:user-defined>
    <meta:user-defined meta:name="OVERHEIDop.publicationIssue">30126</meta:user-defined>
    <meta:user-defined meta:name="OVERHEIDop.versieInformatie"/>
  </office:meta>
</office:document-meta>
</file>